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15*"/>
    </style:style>
    <style:style style:family="table-column" style:parent-style-name="colspec" style:name="id1-3-2-2-13-3-1-2">
      <style:table-column-properties style:rel-column-width="67*"/>
    </style:style>
    <style:style style:family="table-column" style:parent-style-name="colspec" style:name="id1-3-2-2-13-3-1-3">
      <style:table-column-properties style:rel-column-width="5*"/>
    </style:style>
    <style:style style:family="table-column" style:parent-style-name="colspec" style:name="id1-3-2-2-13-3-1-4">
      <style:table-column-properties style:rel-column-width="13*"/>
    </style: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3-1-1">
      <style:table-column-properties style:rel-column-width="9*"/>
    </style:style>
    <style:style style:family="table-column" style:parent-style-name="colspec" style:name="id1-3-2-4-53-1-2">
      <style:table-column-properties style:rel-column-width="72*"/>
    </style:style>
    <style:style style:family="table-column" style:parent-style-name="colspec" style:name="id1-3-2-4-53-1-3">
      <style:table-column-properties style:rel-column-width="3*"/>
    </style:style>
    <style:style style:family="table-column" style:parent-style-name="colspec" style:name="id1-3-2-4-53-1-4">
      <style:table-column-properties style:rel-column-width="3*"/>
    </style:style>
    <style:style style:family="table-column" style:parent-style-name="colspec" style:name="id1-3-2-4-53-1-5">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2*"/>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12*"/>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1*"/>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3*"/>
    </style:style>
    <style:style style:family="table-column" style:parent-style-name="colspec" style:name="id1-3-2-4-57-1-5">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6*"/>
    </style:style>
    <style:style style:family="table-column" style:parent-style-name="colspec" style:name="id1-3-2-4-60-1-4">
      <style:table-column-properties style:rel-column-width="3*"/>
    </style:style>
    <style:style style:family="table-column" style:parent-style-name="colspec" style:name="id1-3-2-4-60-1-5">
      <style:table-column-properties style:rel-column-width="12*"/>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72*"/>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3*"/>
    </style:style>
    <style:style style:family="table-column" style:parent-style-name="colspec" style:name="id1-3-2-4-64-1-5">
      <style:table-column-properties style:rel-column-width="11*"/>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5*"/>
    </style:style>
    <style:style style:family="table-column" style:parent-style-name="colspec" style:name="id1-3-2-4-66-1-4">
      <style:table-column-properties style:rel-column-width="4*"/>
    </style:style>
    <style:style style:family="table-column" style:parent-style-name="colspec" style:name="id1-3-2-4-66-1-5">
      <style:table-column-properties style:rel-column-width="1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5*"/>
    </style:style>
    <style:style style:family="table-column" style:parent-style-name="colspec" style:name="id1-3-2-4-67-1-4">
      <style:table-column-properties style:rel-column-width="3*"/>
    </style:style>
    <style:style style:family="table-column" style:parent-style-name="colspec" style:name="id1-3-2-4-67-1-5">
      <style:table-column-properties style:rel-column-width="11*"/>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5*"/>
    </style:style>
    <style:style style:family="table-column" style:parent-style-name="colspec" style:name="id1-3-2-4-70-1-5">
      <style:table-column-properties style:rel-column-width="11*"/>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5*"/>
    </style:style>
    <style:style style:family="table-column" style:parent-style-name="colspec" style:name="id1-3-2-4-72-1-4">
      <style:table-column-properties style:rel-column-width="3*"/>
    </style:style>
    <style:style style:family="table-column" style:parent-style-name="colspec" style:name="id1-3-2-4-72-1-5">
      <style:table-column-properties style:rel-column-width="11*"/>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5*"/>
    </style:style>
    <style:style style:family="table-column" style:parent-style-name="colspec" style:name="id1-3-2-4-74-1-4">
      <style:table-column-properties style:rel-column-width="3*"/>
    </style:style>
    <style:style style:family="table-column" style:parent-style-name="colspec" style:name="id1-3-2-4-74-1-5">
      <style:table-column-properties style:rel-column-width="11*"/>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70*"/>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3*"/>
    </style:style>
    <style:style style:family="table-column" style:parent-style-name="colspec" style:name="id1-3-2-4-76-1-5">
      <style:table-column-properties style:rel-column-width="11*"/>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5*"/>
    </style:style>
    <style:style style:family="table-column" style:parent-style-name="colspec" style:name="id1-3-2-4-78-1-4">
      <style:table-column-properties style:rel-column-width="3*"/>
    </style:style>
    <style:style style:family="table-column" style:parent-style-name="colspec" style:name="id1-3-2-4-78-1-5">
      <style:table-column-properties style:rel-column-width="11*"/>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5*"/>
    </style:style>
    <style:style style:family="table-column" style:parent-style-name="colspec" style:name="id1-3-2-4-80-1-4">
      <style:table-column-properties style:rel-column-width="3*"/>
    </style:style>
    <style:style style:family="table-column" style:parent-style-name="colspec" style:name="id1-3-2-4-80-1-5">
      <style:table-column-properties style:rel-column-width="11*"/>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0*"/>
    </style:style>
    <style:style style:family="table-column" style:parent-style-name="colspec" style:name="id1-3-2-4-82-1-4">
      <style:table-column-properties style:rel-column-width="5*"/>
    </style:style>
    <style:style style:family="table-column" style:parent-style-name="colspec" style:name="id1-3-2-4-82-1-5">
      <style:table-column-properties style:rel-column-width="0*"/>
    </style:style>
    <style:style style:family="table-column" style:parent-style-name="colspec" style:name="id1-3-2-4-82-1-6">
      <style:table-column-properties style:rel-column-width="3*"/>
    </style:style>
    <style:style style:family="table-column" style:parent-style-name="colspec" style:name="id1-3-2-4-82-1-7">
      <style:table-column-properties style:rel-column-width="0*"/>
    </style:style>
    <style:style style:family="table-column" style:parent-style-name="colspec" style:name="id1-3-2-4-82-1-8">
      <style:table-column-properties style:rel-column-width="11*"/>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70*"/>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3*"/>
    </style:style>
    <style:style style:family="table-column" style:parent-style-name="colspec" style:name="id1-3-2-4-84-1-5">
      <style:table-column-properties style:rel-column-width="11*"/>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20*"/>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69*"/>
    </style:style>
    <style:style style:family="table-column" style:parent-style-name="colspec" style:name="id1-3-2-4-89-1-3">
      <style:table-column-properties style:rel-column-width="2*"/>
    </style:style>
    <style:style style:family="table-column" style:parent-style-name="colspec" style:name="id1-3-2-4-89-1-4">
      <style:table-column-properties style:rel-column-width="5*"/>
    </style:style>
    <style:style style:family="table-column" style:parent-style-name="colspec" style:name="id1-3-2-4-89-1-5">
      <style:table-column-properties style:rel-column-width="5*"/>
    </style:style>
    <style:style style:family="table-column" style:parent-style-name="colspec" style:name="id1-3-2-4-89-1-6">
      <style:table-column-properties style:rel-column-width="11*"/>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67*"/>
    </style:style>
    <style:style style:family="table-column" style:parent-style-name="colspec" style:name="id1-3-2-4-91-1-4">
      <style:table-column-properties style:rel-column-width="2*"/>
    </style:style>
    <style:style style:family="table-column" style:parent-style-name="colspec" style:name="id1-3-2-4-91-1-5">
      <style:table-column-properties style:rel-column-width="3*"/>
    </style:style>
    <style:style style:family="table-column" style:parent-style-name="colspec" style:name="id1-3-2-4-91-1-6">
      <style:table-column-properties style:rel-column-width="2*"/>
    </style:style>
    <style:style style:family="table-column" style:parent-style-name="colspec" style:name="id1-3-2-4-91-1-7">
      <style:table-column-properties style:rel-column-width="3*"/>
    </style:style>
    <style:style style:family="table-column" style:parent-style-name="colspec" style:name="id1-3-2-4-91-1-8">
      <style:table-column-properties style:rel-column-width="1*"/>
    </style:style>
    <style:style style:family="table-column" style:parent-style-name="colspec" style:name="id1-3-2-4-91-1-9">
      <style:table-column-properties style:rel-column-width="12*"/>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5*"/>
    </style:style>
    <style:style style:family="table-column" style:parent-style-name="colspec" style:name="id1-3-2-4-92-1-5">
      <style:table-column-properties style:rel-column-width="12*"/>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90*"/>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4*"/>
    </style:style>
    <style:style style:family="table-column" style:parent-style-name="colspec" style:name="id1-3-2-4-96-1-5">
      <style:table-column-properties style:rel-column-width="12*"/>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5*"/>
    </style:style>
    <style:style style:family="table-column" style:parent-style-name="colspec" style:name="id1-3-2-4-98-1-4">
      <style:table-column-properties style:rel-column-width="4*"/>
    </style:style>
    <style:style style:family="table-column" style:parent-style-name="colspec" style:name="id1-3-2-4-98-1-5">
      <style:table-column-properties style:rel-column-width="12*"/>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5*"/>
    </style:style>
    <style:style style:family="table-column" style:parent-style-name="colspec" style:name="id1-3-2-4-100-1-4">
      <style:table-column-properties style:rel-column-width="4*"/>
    </style:style>
    <style:style style:family="table-column" style:parent-style-name="colspec" style:name="id1-3-2-4-100-1-5">
      <style:table-column-properties style:rel-column-width="12*"/>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5*"/>
    </style:style>
    <style:style style:family="table-column" style:parent-style-name="colspec" style:name="id1-3-2-4-102-1-4">
      <style:table-column-properties style:rel-column-width="4*"/>
    </style:style>
    <style:style style:family="table-column" style:parent-style-name="colspec" style:name="id1-3-2-4-102-1-5">
      <style:table-column-properties style:rel-column-width="12*"/>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5*"/>
    </style:style>
    <style:style style:family="table-column" style:parent-style-name="colspec" style:name="id1-3-2-4-104-1-4">
      <style:table-column-properties style:rel-column-width="4*"/>
    </style:style>
    <style:style style:family="table-column" style:parent-style-name="colspec" style:name="id1-3-2-4-104-1-5">
      <style:table-column-properties style:rel-column-width="12*"/>
    </style:style>
    <style:style style:family="table-column" style:parent-style-name="colspec" style:name="id1-3-2-4-104-1-6">
      <style:table-column-properties style:rel-column-width="1*"/>
    </style:style>
    <style:style style:family="table-column" style:parent-style-name="colspec" style:name="id1-3-2-4-108-1-1">
      <style:table-column-properties style:rel-column-width="1*"/>
    </style:style>
    <style:style style:family="table-column" style:parent-style-name="colspec" style:name="id1-3-2-4-108-1-2">
      <style:table-column-properties style:rel-column-width="11*"/>
    </style:style>
    <style:style style:family="table-column" style:parent-style-name="colspec" style:name="id1-3-2-4-108-1-3">
      <style:table-column-properties style:rel-column-width="2*"/>
    </style:style>
    <style:style style:family="table-column" style:parent-style-name="colspec" style:name="id1-3-2-4-108-1-4">
      <style:table-column-properties style:rel-column-width="71*"/>
    </style:style>
    <style:style style:family="table-column" style:parent-style-name="colspec" style:name="id1-3-2-4-108-1-5">
      <style:table-column-properties style:rel-column-width="14*"/>
    </style:style>
    <style:style style:family="table-column" style:parent-style-name="colspec" style:name="id1-3-2-4-108-1-6">
      <style:table-column-properties style:rel-column-width="1*"/>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9*"/>
    </style:style>
    <style:style style:family="table-column" style:parent-style-name="colspec" style:name="id1-3-2-4-111-1-3">
      <style:table-column-properties style:rel-column-width="5*"/>
    </style:style>
    <style:style style:family="table-column" style:parent-style-name="colspec" style:name="id1-3-2-4-111-1-4">
      <style:table-column-properties style:rel-column-width="4*"/>
    </style:style>
    <style:style style:family="table-column" style:parent-style-name="colspec" style:name="id1-3-2-4-111-1-5">
      <style:table-column-properties style:rel-column-width="12*"/>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2*"/>
    </style:style>
    <style:style style:family="table-column" style:parent-style-name="colspec" style:name="id1-3-2-4-113-1-3">
      <style:table-column-properties style:rel-column-width="3*"/>
    </style:style>
    <style:style style:family="table-column" style:parent-style-name="colspec" style:name="id1-3-2-4-113-1-4">
      <style:table-column-properties style:rel-column-width="5*"/>
    </style:style>
    <style:style style:family="table-column" style:parent-style-name="colspec" style:name="id1-3-2-4-113-1-5">
      <style:table-column-properties style:rel-column-width="9*"/>
    </style:style>
    <style:style style:family="table-column" style:parent-style-name="colspec" style:name="id1-3-2-4-115-1-1">
      <style:table-column-properties style:rel-column-width="8*"/>
    </style:style>
    <style:style style:family="table-column" style:parent-style-name="colspec" style:name="id1-3-2-4-115-1-2">
      <style:table-column-properties style:rel-column-width="3*"/>
    </style:style>
    <style:style style:family="table-column" style:parent-style-name="colspec" style:name="id1-3-2-4-115-1-3">
      <style:table-column-properties style:rel-column-width="67*"/>
    </style:style>
    <style:style style:family="table-column" style:parent-style-name="colspec" style:name="id1-3-2-4-115-1-4">
      <style:table-column-properties style:rel-column-width="8*"/>
    </style:style>
    <style:style style:family="table-column" style:parent-style-name="colspec" style:name="id1-3-2-4-115-1-5">
      <style:table-column-properties style:rel-column-width="4*"/>
    </style:style>
    <style:style style:family="table-column" style:parent-style-name="colspec" style:name="id1-3-2-4-115-1-6">
      <style:table-column-properties style:rel-column-width="10*"/>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72*"/>
    </style:style>
    <style:style style:family="table-column" style:parent-style-name="colspec" style:name="id1-3-2-4-117-1-3">
      <style:table-column-properties style:rel-column-width="3*"/>
    </style:style>
    <style:style style:family="table-column" style:parent-style-name="colspec" style:name="id1-3-2-4-117-1-4">
      <style:table-column-properties style:rel-column-width="5*"/>
    </style:style>
    <style:style style:family="table-column" style:parent-style-name="colspec" style:name="id1-3-2-4-117-1-5">
      <style:table-column-properties style:rel-column-width="9*"/>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72*"/>
    </style:style>
    <style:style style:family="table-column" style:parent-style-name="colspec" style:name="id1-3-2-4-119-1-3">
      <style:table-column-properties style:rel-column-width="3*"/>
    </style:style>
    <style:style style:family="table-column" style:parent-style-name="colspec" style:name="id1-3-2-4-119-1-4">
      <style:table-column-properties style:rel-column-width="5*"/>
    </style:style>
    <style:style style:family="table-column" style:parent-style-name="colspec" style:name="id1-3-2-4-119-1-5">
      <style:table-column-properties style:rel-column-width="9*"/>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2*"/>
    </style:style>
    <style:style style:family="table-column" style:parent-style-name="colspec" style:name="id1-3-2-4-121-1-3">
      <style:table-column-properties style:rel-column-width="67*"/>
    </style:style>
    <style:style style:family="table-column" style:parent-style-name="colspec" style:name="id1-3-2-4-121-1-4">
      <style:table-column-properties style:rel-column-width="5*"/>
    </style:style>
    <style:style style:family="table-column" style:parent-style-name="colspec" style:name="id1-3-2-4-121-1-5">
      <style:table-column-properties style:rel-column-width="2*"/>
    </style:style>
    <style:style style:family="table-column" style:parent-style-name="colspec" style:name="id1-3-2-4-121-1-6">
      <style:table-column-properties style:rel-column-width="2*"/>
    </style:style>
    <style:style style:family="table-column" style:parent-style-name="colspec" style:name="id1-3-2-4-121-1-7">
      <style:table-column-properties style:rel-column-width="2*"/>
    </style:style>
    <style:style style:family="table-column" style:parent-style-name="colspec" style:name="id1-3-2-4-121-1-8">
      <style:table-column-properties style:rel-column-width="3*"/>
    </style:style>
    <style:style style:family="table-column" style:parent-style-name="colspec" style:name="id1-3-2-4-121-1-9">
      <style:table-column-properties style:rel-column-width="9*"/>
    </style:style>
  </office:automatic-styles>
  <office:body>
    <office:text>
      <text:p text:style-name="new_page_staatscourant"/>
      <text:p text:style-name="single-kop-titel">Verordening op de heffing en invordering van leges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op de heffing en invordering van leges 2017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gezien het voorstel van het college van burgemeester en wethouders; </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 B E S L U I T:</text:span>
          </text:p>
            <text:p text:style-name="al"/>
            <text:p text:style-name="al">vast te stellen de: </text:p>
            <text:p text:style-name="al">
            <text:span text:style-name="nadrukvet">Verordening op de heffing en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 verklaring omtrent het gedrag);</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Nakoming van verplichtingen</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1">
                <text:number>1.</text:number>
                <text:p text:style-name="al">De 'Legesverordening Breda 2016, vastgesteld bij raadsbesluit van 3 december 2015, sindsdien gewijzigd, wordt ingetrokken met ingang van de in het vijfde lid genoemde datum van ingang van de heffing, met dien verstande, dat zij van toepassing blijft op de belastbare feiten die zich voor die datum hebben voorgedaan. </text:p>
              </text:list-item>
              <text:list-item text:style-override="id1-3-2-2-13-2-2">
                <text:number>2.</text:number>
                <text:p text:style-name="al">Indien het voorstel van Rijkswet tot wijziging van de Paspoortwet in verband met het van rechtswege laten vervallen van reisdocumenten van personen aan wie een uitreisverbod is opgelegd (Kamerstukken I 2015/2016, 43358 (R2065), nr.A), tot wet is of wordt verheven en artikel I van die wet in werking treedt, wordt in artikel 2, onder nummering van de bestaande tekst tot eerste lid, een tweede lid toegevoegd, luidende: </text:p>
              </text:list-item>
              <text:list-item text:style-override="id1-3-2-2-1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2-4">
                <text:number>3.</text:number>
                <text:p text:style-name="al">Indien artikel 10.8, onderdeel B, van de Wet natuurbescherming in werking treedt, wordt het onderdeel 2.3.13 van de bij deze verordening behorende tarieventabel vervangen door: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0,25</text:p>
                  </table:table-cell>
                </table:table-row>
              </table:table>
              <text:p text:style-name="table_bottom"/>
            </text:section>
            <text:list text:style-name="id1-3-2-2-13-4">
              <text:list-item text:style-override="id1-3-2-2-13-4-1">
                <text:number>4.</text:number>
                <text:p text:style-name="al">Deze verordening treedt inwerking met ingang van de eerste dag na die van de bekendmaking.</text:p>
              </text:list-item>
              <text:list-item text:style-override="id1-3-2-2-13-4-2">
                <text:number>5.</text:number>
                <text:p text:style-name="al">De datum van ingang van de heffing is 1 januari 2017.</text:p>
              </text:list-item>
              <text:list-item text:style-override="id1-3-2-2-13-4-3">
                <text:number>6.</text:number>
                <text:p text:style-name="al">In afwijking van het vijfde lid is de datum van ingang van de heffing:</text:p>
                <text:list text:style-name="id1-3-2-2-13-4-3-3">
                  <text:list-item text:style-override="id1-3-2-2-13-4-3-3-1">
                    <text:number>a.</text:number>
                    <text:p text:style-name="al">van artikel 13, tweede lid, het tijdstip waarop het in dat lid genoemde wetsvoorstel tot wet is of wordt verheven en artikel I van die wet in werking treedt.</text:p>
                  </text:list-item>
                  <text:list-item text:style-override="id1-3-2-2-13-4-3-3-2">
                    <text:number>b.</text:number>
                    <text:p text:style-name="al">van artikel 13, derde lid, het tijdstip waarop artikel 10.8, onderdeel B, van de Wet natuurbescherming in werking treedt.</text:p>
                  </text:list-item>
                </text:list>
              </text:list-item>
              <text:list-item text:style-override="id1-3-2-2-13-4-4">
                <text:number>7.</text:number>
                <text:p text:style-name="al">De op grond van het derde lid vervangen onderdelen blijven van toepassing op de belastbare feiten die zich voor de in artikel 13, zesde lid, onder b, bedoelde datum van ingang van de heffing hebben voorgeda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Legesverordening Breda</text:span><text:span text:style-name="nadrukcur"> 2017’.</text:span></text:p>
          </text:section>
        </text:section>
        <text:section text:name="regeling-sluiting_id1-3-2-3" text:style-name="regeling-sluiting">
          <text:section text:name="ondertekening_id1-3-2-3-1">
            <text:p><text:span text:style-name="organisatie">Aldus vastgesteld in de openbare raadsvergadering van 22 december 2016,</text:span></text:p>
            <text:p><text:span text:style-name="functie">,voorzitter.</text:span></text:p>
          </text:section>
          <text:section text:name="ondertekening_id1-3-2-3-2">
            <text:p><text:span text:style-name="functie">,griffier.</text:span></text:p>
          </text:section>
        </text:section>
        <text:section text:name="bijlage_id1-3-2-4" text:style-name="bijlage">
          <text:p text:style-name="bijlage_top"/>
          <text:p text:style-name="hoofdstuk_kop">
            <text:span text:style-name="nadrukvet">Tarieventabel leges 2017</text:span>
          </text:p>
          <text:p text:style-name="tussenkopcur">Tarieventabel, behorende bij de Legesverordening Breda 2017</text:p>
          <text:p text:style-name="al"/>
          <text:p text:style-name="tussenkopcur">Indeling tarieventabel</text:p>
          <text:p text:style-name="al"/>
          <text:p text:style-name="tussenkopcur">Titel 1 Algemene dienstverlening</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 en archeologie</text:p>
          <text:p text:style-name="al">Hoofdstuk 11 n.v.t.</text:p>
          <text:p text:style-name="al">Hoofdstuk 12 Leegstandswet</text:p>
          <text:p text:style-name="al">Hoofdstuk 13 vervallen</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tussenkopcur">Titel 2 Dienstverlening vallend onder fysieke leefomgeving/omgevingsvergunning</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Vervallen</text:p>
          <text:p text:style-name="al"/>
          <text:p text:style-name="tussenkopcur">Titel 3 Dienstverlening vallend onder Europese dienstenrichtlijn en niet vallend onder titel 2</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Exploitatievergunning</text:p>
          <text:p text:style-name="al">Hoofdstuk 6 vervallen</text:p>
          <text:p text:style-name="al">Hoofdstuk 7 Kabels en leidingen</text:p>
          <text:p text:style-name="al">Hoofdstuk 8 In deze titel niet benoemde vergunning, ontheffing of andere beschikking</text:p>
          <text:p text:style-name="al"/>
          <text:p text:style-name="tussenkopcur">Titel 1 Algemene dienstverlening</text:p>
          <text:p text:style-name="al"/>
          <text:p text:style-name="tussenkopcur">Hoofdstuk 1 Burgerlijke stand</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6.30 uur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6.30 uur en op zater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6.30 uur en op zaterdag, op een andere locatie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op een locatie anders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een geregistreerd partnerschap in een bijzonder huis op grond van artikel 64, Boek 1, van het Burgerlijk Wetboek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verzoek tot éénmalige aanwijzing van een pand als gemeentehuis voor de duur van de huwelijksvoltrekking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doen van nasporingen in de registers van de Burgerlijke stand bedraagt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lat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
            <text:p text:style-name="table_bottom"/>
          </text:section>
          <text:p text:style-name="tussenkopcur">Hoofdstuk 2 Reisdocumenten en Nederlandse identiteitskaart</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6,35</text:p>
                </table:table-cell>
              </table:table-row>
            </table:table>
            <text:p text:style-name="table_bottom"/>
          </text:section>
          <text:p text:style-name="tussenkopcur">Hoofdstuk 3 Rijbewijz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4,5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9,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70,5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1.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tussenkopcur">Hoofdstuk 5 n.v.t.</text:p>
          <text:p text:style-name="tussenkopcur">Hoofdstuk 6 Verstrekkingen op grond van Wet bescherming persoonsgegevens</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at bestaat uit een afschrift van een, vanwege de aard van de vastlegging, moeilijk toegankelijke registr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tot en met 1.6.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tussenkopcur">Hoofdstuk 7 n.v.t.</text:p>
          <text:p text:style-name="tussenkopcur">Hoofdstuk 8 n.v.t.</text:p>
          <text:p text:style-name="tussenkopcur">Hoofdstuk 9 Overige publiekszak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
            <text:p text:style-name="table_bottom"/>
          </text:section>
          <text:p text:style-name="tussenkopcur">Hoofdstuk 10 Stadsarchief en archeologie</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oringen in de gemeentelijke bewaarplaats berustende stukken,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ed half uur of gedeelte daarva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lk vervolg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de gemeentelijke archiefbewaarplaats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vervaardigd per fotokopieerappa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rint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rint A3-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lichtdruk A2-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lichtdruk A1-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lichtdruk A0-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vervaardigd d.m.v. een readerprin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eaderprint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eaderprint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vervaardigd d.m.v. een printer vanuit Vubis of Internet, per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e beoordeling, namens het bevoegde gezag, van offertes tot het doen van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6,35</text:p>
                </table:table-cell>
              </table:table-row>
            </table:table>
            <text:p text:style-name="table_bottom"/>
          </text:section>
          <text:p text:style-name="tussenkopcur">Hoofdstuk 11 n.v.t.</text:p>
          <text:p text:style-name="tussenkopcur">Hoofdstuk 12 Leegstandwe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voor één woning of een woning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voor meerdere woningen in een rijen- of appartementencomplex:</text:p>
                  <text:p text:style-name="table_al">a. 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 voor één woning of een woning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 voor meerdere woningen in een rijen- of appartementencomplex:</text:p>
                  <text:p text:style-name="table_al">• a. 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9,35</text:p>
                </table:table-cell>
              </table:table-row>
            </table:table>
            <text:p text:style-name="table_bottom"/>
          </text:section>
          <text:p text:style-name="tussenkopcur">Hoofdstuk 13 Vervall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4 Marktstandplaatsen</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verlenen van een vergunning voor een vaste plaats, als bedoeld in artikel 10, van de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lenen van een ontheffing voor het plaatsen van een verkoopwagen als bedoeld in artikel 8, van de ‘Marktverordening Breda 200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verlenen van een ontheffing voor het gebruik van bak- en braadapparatuur op een weekmarkt als bedoeld in artikel 26, van de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Wijziging van een vergunning voor een plaats op de weekmarkt (artikel 10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8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7 dagen of m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meer dan 7 dagen en ten hoogste 365 dag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8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
            <text:p text:style-name="table_bottom"/>
          </text:section>
          <text:p text:style-name="tussenkopcur">Hoofdstuk 15 Winkeltijdenwet</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artikel 5, 6 en 7 van de ‘Verordening winkeltijden Breda 2011’ (openstelling op zon- en feestdagen, avond-/zondagwinkel, evenementen, beurzen, shows e.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4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45</text:p>
                </table:table-cell>
              </table:table-row>
            </table:table>
            <text:p text:style-name="table_bottom"/>
          </text:section>
          <text:p text:style-name="tussenkopcur">Hoofdstuk 16 Kansspelen</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3,95</text:p>
                </table:table-cell>
              </table:table-row>
            </table:table>
            <text:p text:style-name="table_bottom"/>
          </text:section>
          <text:p text:style-name="tussenkopcur">Hoofdstuk 17 Telecommunicatie</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p text:style-name="tussenkopcur">Hoofdstuk 18 Verkeer en vervoer</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1,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1,9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betrekking heeft op het vervoer naar één adres</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betrekking heeft op het vervoer naar twee of meer adressen, voor het eerste adres </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betrekking heeft op het vervoer naar één adres</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betrekking heeft op het vervoer naar twee of meer adressen, voor het eerste adres </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basis van de hardheidsclausule, per kentek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tijdelijke ontheffing lange levertijd</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Tot het verlenen van een parkeervergunning op één kenteken in één kalenderjaar, zoals bedoeld in artikel 10 van de parkeerverordening</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10.1 is verstrekt voor iedere vervolgaanvraag welke geldig is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2,3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02,45</text:p>
                </table:table-cell>
              </table:table-row>
            </table:table>
            <text:p text:style-name="table_bottom"/>
          </text:section>
          <text:p text:style-name="tussenkopcur">Hoofdstuk 19 Diversen</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25 bladzijden formaat-A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25e en elke volgende bladzijde, per bladzijde A4-formaat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text:p>
                  <text:p text:style-name="table_al">(art. 2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2 van de ‘Algemene plaatselijke verordening Breda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9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2 van de Algemene Plaatselijke Verordening Breda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
            <text:p text:style-name="table_bottom"/>
          </text:section>
          <text:p text:style-name="tussenkopcur">Titel 2 Dienstverlening vallend onder fysieke leefomgeving / omgevingsvergunning</text:p>
          <text:p text:style-name="tussenkopcur">Hoofdstuk 1 Begripsomschrijvingen</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tussenkopcur">Hoofdstuk 2 Initiatiefplan/(principe)verzoek afwijken bestemmingsplan / vooroverleg / informatieverstrekking</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tarief bedraagt voor:</text:p>
                  <text:p text:style-name="table_al">- het in behandeling nemen van een aanvraag voor een initiatiefplan / vooroverleg:</text:p>
                  <text:p text:style-name="table_al">- de beoordeling van een conceptaanvraag voor een omgevingsvergunning in verband met het verkrijgen van een indicatie of een voorgenomen project in het kader van de Wabo vergunbaar is:</text:p>
                  <text:p text:style-name="table_al">- beoordelen of een voorgenomen project (voor de activiteit bouwen dan wel planologisch strijdig gebruik waarbij geen sprake is van bouwactiviteit) binnen het bestemmingsplan past:</text:p>
                  <text:p text:style-name="table_al">- beoordelen of een omgevings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een aanvraag als bedoeld in onderdeel 2.2.1.1 tevens is gevraagd deze aanvraag op hoofdlijnen te toetsen aan het Bouwbesluit wordt een tarief in rekening gebracht van 0,53% 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rincipe)verzoek afwijken bestemmingsplan / </text:span>
                    <text:span text:style-name="nadrukvet">beheersverordening</text:span>
                    <text:span text:style-name="nadrukvet">buitenp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2">
                  <text:p text:style-name="table_al">a. een verzoek om af te wijken van de verboden als bedoeld in artikel 2.1, lid 1, onder a en/of c van de Wabo juncto artikel 2.12, lid 1, onder a, onderdeel 2 van de Wabo (buitenplanse kleine afwijking voor bouw en of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41,75</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2">
                  <text:p text:style-name="table_al">a. een verzoek om af te wijken van de verboden als bedoeld in artikel 2.1, lid 1, onder a en/of c van de Wabo juncto artikel 2.12, lid 1, onder a, onderdeel 3 van de Wabo (buitenplanse afwijking voor de bouw en/of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41,75</text:p>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2">
                  <text:p text:style-name="table_al">a. een verzoek met betrekking tot een ruimtelijke ontwikkeling die niet past in het vigerende bestemmingsplan en waarvoor een nieuw bestemmingsplan als bedoeld in artikel 3.1 van de Wet ruimtelijke ordening opgesteld dient te worden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inform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strekken van bodeminformatie/milieuhygiënische bodemgesteldheid, per kadastraal object, ongeacht het resultaa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 anders dan via de balie - verlenen van inzage van een bouwdossi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bouwdossi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 verhoogd me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0</text:p>
                </table:table-cell>
              </table:table-row>
            </table:table>
            <text:p text:style-name="table_bottom"/>
          </text:section>
          <text:p text:style-name="tussenkopcur">Hoofdstuk 3 Omgevingsvergunning</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1.7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90%</text:span> 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700.000,00 tot € 4.25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9.5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52%</text:span> van de bouwkosten boven € 1.7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4.250.000,00 tot € 8.5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3.7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24%</text:span> van de bouwkosten boven € 4.25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8.500.000,00 tot € 17.0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9.0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1,98%</text:span> van de bouwkosten boven € 8.5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17.000.000,00 tot € 42.0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77.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1,42%</text:span> van de bouwkosten boven € 17.0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42.000.000,00 of meer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32.5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0,82%</text:span> van de bouwkosten boven € 42.0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Werk- en sloop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werk of werkzaamheden als bedoeld in artikel 2.1, eerste lid, onder b,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27,9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5,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7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8.857,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2">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ext:p text:style-name="table_al">€</text:p>
                </table:table-cell>
                <table:table-cell table:style-name="entry" table:number-rows-spanned="1" table:number-columns-spanned="2">
                  <text:p text:style-name="table_al">724,30</text:p>
                  <text:p text:style-name="table_al">100,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9,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5,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999,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999,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9,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2">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ext:p text:style-name="table_al">€</text:p>
                </table:table-cell>
                <table:table-cell table:style-name="entry" table:number-rows-spanned="1" table:number-columns-spanned="2">
                  <text:p text:style-name="table_al">724,30</text:p>
                  <text:p text:style-name="table_al">100,90</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31,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100 m² of meer bedraagt, doch minder dan 5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12,4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 500 m² of meer bedraagt, doch minder dan 1.0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39,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 1.000 m² of meer bedraagt, doch minder dan 1.500 m²: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35,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 1.500 m² of meer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0 m² of gedeelte daarvan boven de 2.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79,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n.v.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v.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6 van de ‘Algemene plaatselijke verordening Breda 2014’ een vergunn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kapp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0 van de Algemene plaatselijke verordening Breda 2014 een ontheffing middels een omgevingsvergunning, als bedoeld in artikel 2.2., eerste lid, aanhef en onder g, van de Wabo, is vereist bedraagt het starttarief: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om (als onderdeel van een Groengebied) wordt het starttarief vermeerderd met</text:p>
                  <text:p text:style-name="table_al">tot een maximum van vier bomen, per boom</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100 m2 oppervlakte Landschapselement of gedeelte daarvan wordt het starttarief vermeerderd met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 400 m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gemeente, waarvoor op grond van artikel 2:4 van de Algemene plaatselijke verordening Breda 2014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3,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v.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0,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dien een ander bestuurs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Uitgebreide procedur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44,30</text:p>
                </table:table-cell>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text:span>
                    <text:span text:style-name="nadrukvet">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3,8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50% van de geheven leges op grond van onderdeel 2.2.1.1;</text:p>
                  <text:p text:style-name="table_al">b. 50% van de geheven leges voor het eerste advies op grond van onderdeel 2.2.1.2;</text:p>
                  <text:p text:style-name="table_al">c. de geheven leges op grond van onderdeel 2.2.1.3.</text:p>
                  <text:p text:style-name="table_al">d. de geheven leges op grond van onderdeel 2.2.1.4., indien is verzocht om af te wijken van de verboden als bedoeld in artikel 2.1, lid 1, onder c van de Wabo juncto artikel 2.12, lid 1 onder a, onderdeel 2 van de Wabo (buitenplanse kleine afwijking voor het gebruik).</text:p>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tussenkopcur">Hoofdstuk 5 Afwijkende tarieven</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7,1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Werk-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p text:style-name="table_al">- bij binnenplanse ontheffing, tijdelijke ontheffing en de ontheffing voor de zogenaamde kruimelgevallen, een 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de buitenplanse ontheffing dan wel afwijking van het exploitatieplan een percentage van <text:span text:style-name="nadrukvet">10</text:span> van het tarief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5,45</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7,1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7,1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binnenplanse ontheffing, bij tijdelijke ontheffing en de ontheffing voor de zogenaamde kruimel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percentage van <text:span text:style-name="nadrukvet">10</text:span> van het tarief bij de buitenplanse ontheffing dan wel afwijking van het exploitatiepla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5,45</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7,1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9,9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9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9,90</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50</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32,85 intrekt op aanvraag van de vergunninghouder bestaat aanspraak op teruggaaf van een deel van de leges, mits de aanvraag is ingediend binnen twee jaar na de datum van vergunningverlening en van deze vergunning geen gebruik is gemaakt.</text:p>
                  <text:p text:style-name="table_al">De teruggaaf bedraagt <text:span text:style-name="nadrukvet">50</text:span>% van het op grond van onderdeel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75</text:p>
                </table:table-cell>
              </table:table-row>
            </table:table>
            <text:p text:style-name="table_bottom"/>
          </text:section>
          <text:p text:style-name="tussenkopcur">Hoofdstuk 7 Wijziging omgevingsvergunning als gevolg van wijziging project</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5,60</text:p>
                </table:table-cell>
              </table:table-row>
            </table:table>
            <text:p text:style-name="table_bottom"/>
          </text:section>
          <text:p text:style-name="tussenkopcur">Hoofdstuk 8 Wet ruimtelijke ordening / Wet geluidhinder</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geen sprake is van een bouwactivitei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text:span>
                    <text:span text:style-name="nadrukvet">Wro</text:span>
                    <text:span text:style-name="nadrukvet">.</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9 Woningwet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82,2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tussenkopcur">Hoofdstuk 10 Bouwvergunning eerste of tweede fase op grond van oude wetgeving</text:p>
          <text:p text:style-name="al">Vervallen</text:p>
          <text:p text:style-name="tussenkopcur">Hoofdstuk 11 In deze titel niet benoemde diensten</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tussenkopcur">Titel 3: Dienstverlening vallend onder Europese dienstenrichtlijn en niet vallend onder titel 2</text:p>
          <text:p text:style-name="tussenkopcur">Hoofdstuk 1 Horeca</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80</text:p>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als bedoeld in artikel 2:12, lid 3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33,1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schalig evenement als bedoeld in artikel 2:12, lid 3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0,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andaard evenement als bedoeld in artikel 2:12, lid 4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36,8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standaard evenement als bedoeld in artikel 2:12, lid 4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72.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als bedoeld in artikel 2:12, lid 5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8,35</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kleinschalig evenement als bedoeld in artikel 2:12, lid 5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3,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buurtfeest als bedoeld in artikel 2:12, lid 6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
            <text:p text:style-name="table_bottom"/>
          </text:section>
          <text:p text:style-name="tussenkopcur">Hoofdstuk 3 Prostitutiebedrijven</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3,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6,7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9,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7,3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
            <text:p text:style-name="table_bottom"/>
          </text:section>
          <text:p text:style-name="tussenkopcur">Hoofdstuk 4 Splitsingsvergunning woonruimte</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indien de woningen ouder dan 10 jaar zijn, een basis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indien de woningen 10 jaar dan wel jonger zijn een basis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8,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3,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15” is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3,45</text:p>
                </table:table-cell>
              </table:table-row>
            </table:table>
            <text:p text:style-name="table_bottom"/>
          </text:section>
          <text:p text:style-name="tussenkopcur">Hoofdstuk 5 Exploitatievergunning</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3 van de ‘Algemene Plaatselijke Verordening Breda 2014’, artikel 2:34 voor smart-, head- en belshops en internetcafé’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0,5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20 van de ‘Algemene Plaatselijke Verordening Breda 2014’, artikel 2:21 voor horecabedrijven (droge horec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0,5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6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7 Kabels en leidingen</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3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
            <text:p text:style-name="table_bottom"/>
          </text:section>
          <text:p text:style-name="tussenkopcur">Hoofdstuk 8 In deze titel niet benoemde vergunning, ontheffing of andere beschikking</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column table:style-name="id1-3-2-4-121-1-9"/>
              <table:table-row table:style-name="row">
                <table:table-cell table:style-name="entry" table:number-rows-spanned="1" table:number-columns-spanned="2">
                  <text:p text:style-name="table_al">3.8.1</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1</text:p>
                </table:table-cell>
                <table:table-cell table:style-name="entry" table:number-rows-spanned="1" table:number-columns-spanned="3">
                  <text:p text:style-name="table_al">tot het verlenen van een ontheffing als bedoeld in artikel 4:1, tweede lid van de ‘Algemene plaatselijke verordening Breda 2014’ (geluidhinder in de open luch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voor het in behandeling nemen van een aanvraag tot het verlenen van een vergunning, als bedoeld in artikel 2:4 van de ‘Algemene plaatselijke verordening Breda 201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2.1</text:p>
                </table:table-cell>
                <table:table-cell table:style-name="entry" table:number-rows-spanned="1" table:number-columns-spanned="3">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3,85</text:p>
                </table:table-cell>
              </table:table-row>
              <table:table-row table:style-name="row">
                <table:table-cell table:style-name="entry" table:number-rows-spanned="1" table:number-columns-spanned="2">
                  <text:p text:style-name="table_al">3.8.1.2.2</text:p>
                </table:table-cell>
                <table:table-cell table:style-name="entry" table:number-rows-spanned="1" table:number-columns-spanned="3">
                  <text:p text:style-name="table_al">voor uitstallingen van goederen en materialen voor of ten behoeve van verkoop en overige objecten, niet onderdeel uitmakende van evenement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50</text:p>
                </table:table-cell>
              </table:table-row>
              <table:table-row table:style-name="row">
                <table:table-cell table:style-name="entry" table:number-rows-spanned="1" table:number-columns-spanned="2">
                  <text:p text:style-name="table_al">3.8.1.2.3</text:p>
                </table:table-cell>
                <table:table-cell table:style-name="entry" table:number-rows-spanned="1" table:number-columns-spanned="3">
                  <text:p text:style-name="table_al">voor het aanbrengen van stoffen of voorwerpen op of aan de openbare plaats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6,10</text:p>
                </table:table-cell>
              </table:table-row>
              <table:table-row table:style-name="row">
                <table:table-cell table:style-name="entry" table:number-rows-spanned="1" table:number-columns-spanned="2">
                  <text:p text:style-name="table_al">3.8.1.2.4</text:p>
                </table:table-cell>
                <table:table-cell table:style-name="entry" table:number-rows-spanned="1" table:number-columns-spanned="3">
                  <text:p text:style-name="table_al">voor het plaatsen van een bouwbord of bewegwijzeringsbord</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3">
                  <text:p text:style-name="table_al">Het tarief bedraagt voor het in behandeling nemen van een aanvraag tot het verlenen van een ontheffing als bedoeld 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1</text:p>
                </table:table-cell>
                <table:table-cell table:style-name="entry" table:number-rows-spanned="1" table:number-columns-spanned="3">
                  <text:p text:style-name="table_al">artikel 5:6 van de ‘Algemene plaatselijke verordening Breda 2014’ (ten behoeve van het parkeren van caravans e.d. op wegen binnen de bebouwde kom van de gemeente Breda)</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2">
                  <text:p text:style-name="table_al">3.8.2.2</text:p>
                </table:table-cell>
                <table:table-cell table:style-name="entry" table:number-rows-spanned="1" table:number-columns-spanned="3">
                  <text:p text:style-name="table_al">artikel 5:7 van de ‘Algemene plaatselijke verordening Breda 2014’ (ten behoeve van het parkeren van reclamevoertuigen op de weg)</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artikel 5:8 van de ‘Algemene plaatselijke verordening Breda 2014’ (ten behoeve van het parkeren van grote voertuigen binnen de bebouwde kom van de gemeente Breda)</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3">
                  <text:p text:style-name="table_al">Het tarief bedraagt voor het in behandeling nemen van een aanvraag tot het verlenen van een vergunning voor het hebben van een uitstallingsvergunning, als bedoeld in artikel 2:4 van de ‘Algemene plaatselijke verordening Breda 2014’ juncto artikel 5 van de ‘Buitenruimteverordening Binnenstad Breda 2005’</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4.1</text:p>
                </table:table-cell>
                <table:table-cell table:style-name="entry" table:number-rows-spanned="1" table:number-columns-spanned="3">
                  <text:p text:style-name="table_al">tot het verlenen van een vergunning voor het plaatsen van een terras, als bedoeld in artikel 2:4 van de ‘Algemene plaatselijke verordening Breda 2014’ juncto artikel 10 van de ‘Buitenruimteverordening Binnenstad Breda 2005’:</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voor een terrasvergunning welke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voor een terrasvergunning welke géén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80</text:p>
                </table:table-cell>
              </table:table-row>
              <table:table-row table:style-name="row">
                <table:table-cell table:style-name="entry" table:number-rows-spanned="1" table:number-columns-spanned="2">
                  <text:p text:style-name="table_al">3.8.4.2</text:p>
                </table:table-cell>
                <table:table-cell table:style-name="entry" table:number-rows-spanned="1" table:number-columns-spanned="3">
                  <text:p text:style-name="table_al">voor een wijziging of verlenging van een verleende terrasvergunning welke géén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5</text:p>
                </table:table-cell>
                <table:table-cell table:style-name="entry" table:number-rows-spanned="1" table:number-columns-spanned="3">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voor iedere kamer waarop de aanvraag betrekking heeft me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6</text:p>
                </table:table-cell>
                <table:table-cell table:style-name="entry" table:number-rows-spanned="1" table:number-columns-spanned="3">
                  <text:p text:style-name="table_al">Het tarief bedraagt ter zake van het in behandeling nemen van een aanvraag voor een vergunning voor het leggen van kabels en leidingen in openbare gemeentegrond op basis van artikel 2:5 van de Algemene Plaatselijke Verordening Breda 2014</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35</text:p>
                </table:table-cell>
              </table:table-row>
              <table:table-row table:style-name="row">
                <table:table-cell table:style-name="entry" table:number-rows-spanned="1" table:number-columns-spanned="2">
                  <text:p text:style-name="table_al">3.8.6.1</text:p>
                </table:table-cell>
                <table:table-cell table:style-name="entry" table:number-rows-spanned="1" table:number-columns-spanned="3">
                  <text:p text:style-name="table_al">Indien de aanvraag betrekking heeft op een tracé van 100 tot en met 1.000 strekkende meter wordt het bedrag vermeld in onderdeel 3.8.6 vermeerderd met € 0,38 voor elke strekkende met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6.2</text:p>
                </table:table-cell>
                <table:table-cell table:style-name="entry" table:number-rows-spanned="1" table:number-columns-spanned="3">
                  <text:p text:style-name="table_al">Indien de aanvraag betrekking heeft op een tracé langer dan 1.000 strekkende meter wordt het bedrag vermeld in onderdeel 3.8.6 vermeerderd met € 350,00 en € 0,17 per strekkende meter boven de 1.000 met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7</text:p>
                </table:table-cell>
                <table:table-cell table:style-name="entry" table:number-rows-spanned="1" table:number-columns-spanned="3">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Behorende bij raadsbesluit d.d. 22 december 2016,</text:p>
          <text:p text:style-name="al">Voor eensluidend afschrift,</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10</meta:user-defined>
    <meta:user-defined meta:name="OVERHEIDop.GmbID/DC.identifier">gmb-2016-186010</meta:user-defined>
    <meta:user-defined meta:name="OVERHEID.TaxonomieBeleidsagenda/OVERHEID.category">Financiën | Organisatie en beleid</meta:user-defined>
    <meta:user-defined meta:name="OVERHEID.Gemeente/DC.spatial">Breda</meta:user-defined>
    <meta:user-defined meta:name="DC.source">wet Gemw;1.0:c:BWBR0005416&amp;g=2016-07-01</meta:user-defined>
    <meta:user-defined meta:name="DC.source">rijkswet Ppw;1.0:c:BWBR0005212&amp;g=2014-03-09</meta:user-defined>
    <meta:user-defined meta:name="OVERHEIDop.referentienummer">45338</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