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ilze</text:p>
            <text:p text:style-name="common-al">4 februari 2016, Vijfhuizenbaan 10, 5126 PV</text:p>
            <text:p text:style-name="common-al">uitbreiden werkplaats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8601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601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601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601</meta:user-defined>
    <meta:user-defined meta:name="OVERHEIDop.GmbID/DC.identifier">gmb-2016-186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6PV 10</meta:user-defined>
    <meta:user-defined meta:name="OVERHEIDop.woonplaats">Gilze</meta:user-defined>
    <meta:user-defined meta:name="OVERHEIDop.straatnaam">Vijfhuizenbaan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5931 394219</meta:user-defined>
    <meta:user-defined meta:name="OVERHEIDop.versieInformatie"/>
  </office:meta>
</office:document-meta>
</file>