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1">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office:automatic-styles>
  <office:body>
    <office:text>
      <text:p text:style-name="new_page_staatscourant"/>
      <text:p text:style-name="single-kop-titel">Afwegingskader samenlopende en concurrerende evenemen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Nummer 2016-Z12930</text:p>
            <text:p text:style-name="hoofdstuk_bottom"/>
          </text:section>
          <text:section text:name="hoofdstuk_id1-3-2-2-2" text:style-name="hoofdstuk">
            <text:p text:style-name="hoofdstuk_kop">MH</text:p>
            <text:p text:style-name="hoofdstuk_bottom"/>
          </text:section>
          <text:section text:name="hoofdstuk_id1-3-2-2-3" text:style-name="hoofdstuk">
            <text:p text:style-name="hoofdstuk_kop">DE BURGEMEESTER VAN LEEUWARDEN;</text:p>
            <text:p text:style-name="hoofdstuk_bottom"/>
          </text:section>
          <text:section text:name="hoofdstuk_id1-3-2-2-4" text:style-name="hoofdstuk">
            <text:p text:style-name="hoofdstuk_kop">Overwegende dat; </text:p>
            <text:section text:name="structuurtekst_id1-3-2-2-4-2" text:style-name="structuurtekst">
              <text:list text:style-name="id1-3-2-2-4-2-1">
                <text:list-item text:style-override="id1-3-2-2-4-2-1-1">
                  <text:number>•</text:number>
                  <text:p text:style-name="al">Leeuwarden in 2018 Culturele Hoofdstad van Europa is en dat er in 2018 een groot aantal evenementen georganiseerd zal worden; </text:p>
                </text:list-item>
                <text:list-item text:style-override="id1-3-2-2-4-2-1-2">
                  <text:number>•</text:number>
                  <text:p text:style-name="al">organisatoren van evenementen met 300 bezoekers/deelnemers of meer voor 1 januari 2017 hun voorgenomen evenement dienen aan te melden; </text:p>
                </text:list-item>
                <text:list-item text:style-override="id1-3-2-2-4-2-1-3">
                  <text:number>•</text:number>
                  <text:p text:style-name="al">hiermee beoogd wordt om in een vroegtijdig stadium inzicht te krijgen in het aantal evenementen en mogelijke knelpunten; </text:p>
                </text:list-item>
                <text:list-item text:style-override="id1-3-2-2-4-2-1-4">
                  <text:number>•</text:number>
                  <text:p text:style-name="al">er mogelijk meerdere aanvragen voor het houden van een evenement worden ingediend voor dezelfde datum, tijdstip of locatie; </text:p>
                </text:list-item>
                <text:list-item text:style-override="id1-3-2-2-4-2-1-5">
                  <text:number>•</text:number>
                  <text:p text:style-name="al">het daarom noodzakelijk is een afwegingskader te gebruiken voor samenlopende en concurrerende evenementen in 2018;</text:p>
                </text:list-item>
                <text:list-item text:style-override="id1-3-2-2-4-2-1-6">
                  <text:number>•</text:number>
                  <text:p text:style-name="al">dat op grond van het afwegingskader door of namens de burgemeester met redenen omkleed een afgewogen keus kan worden gemaakt welk evenement doorgang kan vinden;</text:p>
                </text:list-item>
                <text:list-item text:style-override="id1-3-2-2-4-2-1-7">
                  <text:number>•</text:number>
                  <text:p text:style-name="al">gelet op artikel 8 van de Tijdelijke evenementenregeling Leeuwarden 2018. </text:p>
                </text:list-item>
              </text:list>
            </text:section>
            <text:p text:style-name="hoofdstuk_bottom"/>
          </text:section>
          <text:section text:name="hoofdstuk_id1-3-2-2-5" text:style-name="hoofdstuk">
            <text:p text:style-name="hoofdstuk_kop">BESLUIT:</text:p>
            <text:section text:name="structuurtekst_id1-3-2-2-5-2" text:style-name="structuurtekst">
              <text:list text:style-name="id1-3-2-2-5-2-1">
                <text:list-item text:style-override="id1-3-2-2-5-2-1-1">
                  <text:number>•</text:number>
                  <text:p text:style-name="al">het afwegingskader voor plaatsing op de Evenementenkalender 2018 en procedureregels voor samenlopende en concurrerende evenementen vast te stellen; </text:p>
                </text:list-item>
                <text:list-item text:style-override="id1-3-2-2-5-2-1-2">
                  <text:number>•</text:number>
                  <text:p text:style-name="al">te bepalen dat deze beleidsregels één dag na publicatie in werking treden. </text:p>
                </text:list-item>
              </text:list>
            </text:section>
            <text:p text:style-name="hoofdstuk_bottom"/>
          </text:section>
          <text:section text:name="hoofdstuk_id1-3-2-2-6" text:style-name="hoofdstuk">
            <text:p text:style-name="hoofdstuk_kop">Leeuwarden, 21 december 2016</text:p>
            <text:p text:style-name="hoofdstuk_bottom"/>
          </text:section>
          <text:section text:name="hoofdstuk_id1-3-2-2-7" text:style-name="hoofdstuk">
            <text:p text:style-name="hoofdstuk_kop">De burgemeester van Leeuwarden,</text:p>
            <text:p text:style-name="hoofdstuk_bottom"/>
          </text:section>
          <text:section text:name="hoofdstuk_id1-3-2-2-8" text:style-name="hoofdstuk">
            <text:p text:style-name="hoofdstuk_kop">Ferd. J.M. Crone</text:p>
            <text:p text:style-name="hoofdstuk_bottom"/>
          </text:section>
          <text:section text:name="hoofdstuk_id1-3-2-2-9" text:style-name="hoofdstuk">
            <text:p text:style-name="hoofdstuk_kop">
              <text:span text:style-name="nadrukondlijn">Afwegingskader voor plaatsing op de evenementenkalender en procedureregels samenvallende en concurrerende evenementen, behorende bij tijdelijke regeling 2018.</text:span>
            </text:p>
            <text:p text:style-name="hoofdstuk_bottom"/>
          </text:section>
          <text:section text:name="hoofdstuk_id1-3-2-2-10" text:style-name="hoofdstuk">
            <text:p text:style-name="hoofdstuk_kop">I Als evenementen samenvallen of concurreren, wordt er ten behoeve van de evenementenkalender een keuze gemaakt op basis van criteriaregels genoemd in III. De daarin genoemde criteria worden in volgorde van prioritering stapsgewijs genoemd;</text:p>
            <text:p text:style-name="hoofdstuk_bottom"/>
          </text:section>
          <text:section text:name="hoofdstuk_id1-3-2-2-11" text:style-name="hoofdstuk">
            <text:p text:style-name="hoofdstuk_kop">II Definities:</text:p>
            <text:p text:style-name="hoofdstuk_bottom"/>
          </text:section>
          <text:section text:name="hoofdstuk_id1-3-2-2-12" text:style-name="hoofdstuk">
            <text:p text:style-name="hoofdstuk_kop">Samenlopende aanmeldingen: Aanmeldingen voor de evenementenkalender die geheel of gedeeltelijk betrekking hebben op dezelfde locatie, datum en tijd.</text:p>
            <text:p text:style-name="hoofdstuk_bottom"/>
          </text:section>
          <text:section text:name="hoofdstuk_id1-3-2-2-13" text:style-name="hoofdstuk">
            <text:p text:style-name="hoofdstuk_kop">Concurrerende aanmeldingen: Aanmeldingen voor de evenementenkalender die elkaar op zodanige wijze (negatief) beïnvloeden, dat de betreffende evenementen niet tegelijkertijd op dezelfde locatie of in elkaars nabijheid kunnen plaatsvinden. </text:p>
            <text:p text:style-name="hoofdstuk_bottom"/>
          </text:section>
          <text:section text:name="hoofdstuk_id1-3-2-2-14" text:style-name="hoofdstuk">
            <text:p text:style-name="hoofdstuk_kop">III Stappen en bijbehorende criteria</text:p>
            <text:p text:style-name="hoofdstuk_bottom"/>
          </text:section>
          <text:section text:name="hoofdstuk_id1-3-2-2-15" text:style-name="hoofdstuk">
            <text:p text:style-name="hoofdstuk_kop">De aanmeldingen voor de evenementenkalender worden getoetst aan de hand van onderstaande stappen. Na elke stap kunnen aanmeldingen afvallen.</text:p>
            <text:p text:style-name="hoofdstuk_bottom"/>
          </text:section>
          <text:section text:name="hoofdstuk_id1-3-2-2-16" text:style-name="hoofdstuk">
            <text:p text:style-name="hoofdstuk_kop">Stap 1 Evenementen gelieerd aan Culturele Hoofdstad 2018</text:p>
            <text:p text:style-name="hoofdstuk_bottom"/>
          </text:section>
          <text:section text:name="hoofdstuk_id1-3-2-2-17" text:style-name="hoofdstuk">
            <text:p text:style-name="hoofdstuk_kop">Evenementen die vergunningplichtig zijn (als bedoeld in artikel 2, 3 en 4 van de Tijdelijke regeling evenementen 2018) en onderdeel uitmaken van de projecten van Culturele Hoofdstad 2018, hebben voorrang op overige vergunningplichtige evenementen. </text:p>
            <text:section text:name="structuurtekst_id1-3-2-2-17-2" text:style-name="structuurtekst">
              <text:p text:style-name="al">
              <text:span text:style-name="nadrukvet">Stap 2 Niet concurrerend</text:span>
            </text:p>
            </text:section>
            <text:p text:style-name="hoofdstuk_bottom"/>
          </text:section>
          <text:section text:name="hoofdstuk_id1-3-2-2-18" text:style-name="hoofdstuk">
            <text:p text:style-name="hoofdstuk_kop">Als samenlopende aanmeldingen niet met elkaar concurreren, of zodanig ingericht kunnen worden dat geen conflict zal optreden, dit ter beoordeling aan de burgemeester, kunnen deze evenementen geplaatst worden op de evenementenkalender. </text:p>
            <text:p text:style-name="hoofdstuk_bottom"/>
          </text:section>
          <text:section text:name="hoofdstuk_id1-3-2-2-19" text:style-name="hoofdstuk">
            <text:p text:style-name="hoofdstuk_kop">Stap 3 Beschikbaarheid hulpdiensten</text:p>
            <text:p text:style-name="hoofdstuk_bottom"/>
          </text:section>
          <text:section text:name="hoofdstuk_id1-3-2-2-20" text:style-name="hoofdstuk">
            <text:p text:style-name="hoofdstuk_kop">Een evenement kan worden geplaatst op de evenementenkalender indien er niet onevenredig veel beslag wordt gelegd op de ruimte of op de gemeentelijke – of hulpdiensten. </text:p>
            <text:p text:style-name="hoofdstuk_bottom"/>
          </text:section>
          <text:section text:name="hoofdstuk_id1-3-2-2-21" text:style-name="hoofdstuk">
            <text:p text:style-name="hoofdstuk_kop">Stap 4 Ervaringen uit het verleden met evenementen van de</text:p>
            <text:p text:style-name="hoofdstuk_bottom"/>
          </text:section>
          <text:section text:name="hoofdstuk_id1-3-2-2-22" text:style-name="hoofdstuk">
            <text:p text:style-name="hoofdstuk_kop">aanmelder</text:p>
            <text:p text:style-name="hoofdstuk_bottom"/>
          </text:section>
          <text:section text:name="hoofdstuk_id1-3-2-2-23" text:style-name="hoofdstuk">
            <text:p text:style-name="hoofdstuk_kop">Het gaat hier om ervaringen met door de aanmelder georganiseerde (vergelijkbare) evenementen. Hoe is in het verleden het traject van vergunningverlening verlopen, hoe zijn de evenementen geëvalueerd, zijn er overtredingen geconstateerd en zo ja hoeveel, zijn er gegronde klachten uit de omgeving ontvangen, etc.</text:p>
            <text:p text:style-name="hoofdstuk_bottom"/>
          </text:section>
          <text:section text:name="hoofdstuk_id1-3-2-2-24" text:style-name="hoofdstuk">
            <text:p text:style-name="hoofdstuk_kop">De aanmelder zal moeten aantonen dat hij ervaring heeft met de organisatie van evenementen met een vergelijkbare omvang en complexiteit als voor het evenement waarvoor de aanmelding wordt ingediend. </text:p>
            <text:p text:style-name="hoofdstuk_bottom"/>
          </text:section>
          <text:section text:name="hoofdstuk_id1-3-2-2-25" text:style-name="hoofdstuk">
            <text:p text:style-name="hoofdstuk_kop">Omdat er sprake is van een bepaalde mate van locatiegebondenheid voor bepaalde evenementen, zal het aspect dat een aanmelder een evenementen traditioneel en met succes op een bepaalde locatie heeft georganiseerd worden meegewogen. </text:p>
            <text:p text:style-name="hoofdstuk_bottom"/>
          </text:section>
          <text:section text:name="hoofdstuk_id1-3-2-2-26" text:style-name="hoofdstuk">
            <text:p text:style-name="hoofdstuk_kop">Stap 5 Economisch rendement</text:p>
            <text:p text:style-name="hoofdstuk_bottom"/>
          </text:section>
          <text:section text:name="hoofdstuk_id1-3-2-2-27" text:style-name="hoofdstuk">
            <text:p text:style-name="hoofdstuk_kop">Indien het evenement leidt tot aantoonbare bestedingen aan de lokale ondernemers, wordt dat meegewogen.</text:p>
            <text:p text:style-name="hoofdstuk_bottom"/>
          </text:section>
          <text:section text:name="hoofdstuk_id1-3-2-2-28" text:style-name="hoofdstuk">
            <text:p text:style-name="hoofdstuk_kop">Stap 6 Originaliteit en variatie</text:p>
            <text:p text:style-name="hoofdstuk_bottom"/>
          </text:section>
          <text:section text:name="hoofdstuk_id1-3-2-2-29" text:style-name="hoofdstuk">
            <text:p text:style-name="hoofdstuk_kop">Een evenement dat bijdraagt aan een gevarieerd evenementenprogramma krijgt voorrang. De vorm, inhoud en de doelgroep van het evenement wordt hierbij betrokken. Tevens wordt de spreiding van de evenementen meegenomen en wordt hierbij gekeken of het evenement iets toevoegt aan de beoogde uitstraling van het merk Leeuwarden. </text:p>
            <text:section text:name="structuurtekst_id1-3-2-2-29-2" text:style-name="structuurtekst">
              <text:p text:style-name="al">
              <text:span text:style-name="nadrukvet">Stap 7</text:span>
              <text:span text:style-name="nadrukvet"> Loten</text:span>
            </text:p>
              <text:p text:style-name="al">Wanneer na het doorlopen van de stappen 1 tot en met 6 samenvallende en/ of concurrerende aanmeldingen gelijkwaardig zijn gebleken, dan wordt er door (of namens) de burgemeester via loting, in aanwezigheid van partijen, bepaald voor welke van de resterende aanmeldingen geplaatst wordt op de evenementenkalender.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8600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0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00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wegingskader samenlopende en concurrerende evenemen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004</meta:user-defined>
    <meta:user-defined meta:name="OVERHEIDop.GmbID/DC.identifier">gmb-2016-186004</meta:user-defined>
    <meta:user-defined meta:name="OVERHEID.TaxonomieBeleidsagenda/OVERHEID.category">Openbare orde en veiligheid | Organisatie en beleid</meta:user-defined>
    <meta:user-defined meta:name="OVERHEID.Gemeente/DC.spatial">Leeuwarden</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OVERHEIDgvop.Informatietype/DC.type">Beleidsregels</meta:user-defined>
    <meta:user-defined meta:name="OVERHEID.Gemeente/DCTERMS.publisher">Leeuwarden</meta:user-defined>
    <meta:user-defined meta:name="OVERHEID.Gemeente/OVERHEID.authority">Leeuwarden</meta:user-defined>
    <meta:user-defined meta:name="OVERHEIDop.versieInformatie"/>
  </office:meta>
</office:document-meta>
</file>