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kappen van bomen langs een deel van het Rijnpad in Od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17 februari 2016</text:span>
          </text:p>
            <text:p text:style-name="common-al">Activiteit: het kappen van bomen langs een deel van het Rijnpad</text:p>
            <text:p text:style-name="common-al">WABO-nummer: OV 2016015</text:p>
            <text:p text:style-name="common-al">Bestuursorgaan: college van burgemeester en wethouders </text:p>
            <text:p text:style-name="common-al">Datum verzending besluit: 15 februari 2016</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8600</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600</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600</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kappen van bomen langs een deel van het Rijnpad in O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600</meta:user-defined>
    <meta:user-defined meta:name="OVERHEIDop.GmbID/DC.identifier">gmb-2016-18600</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4NG 5</meta:user-defined>
    <meta:user-defined meta:name="OVERHEIDop.woonplaats">Odijk</meta:user-defined>
    <meta:user-defined meta:name="OVERHEIDop.straatnaam">Rijnseweg</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5300 451573</meta:user-defined>
    <meta:user-defined meta:name="OVERHEIDop.versieInformatie"/>
  </office:meta>
</office:document-meta>
</file>