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11 te Grou, (11015658) vervangen van de kozijnen in de voorgevel van de woning en het vervangen van d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59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11 te Grou, (11015658) vervangen van de kozijnen in de voorgevel van de woning en het vervangen van de garage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98</meta:user-defined>
    <meta:user-defined meta:name="OVERHEIDop.GmbID/DC.identifier">gmb-2016-18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V 11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238 567921</meta:user-defined>
    <meta:user-defined meta:name="OVERHEIDop.versieInformatie"/>
  </office:meta>
</office:document-meta>
</file>