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Oosterhesselen/Sle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hoarma, doner kebab, kipkebab en aanverwante artikelen op de volgende locatie:</text:p>
            <text:p text:style-name="common-al">• op de Markt te Coevorden op dinsdag van 12.00 uur tot 18.00 uur,</text:p>
            <text:p text:style-name="common-al">• op de parkeerplaats van het sportpark te Oosterhesselen op vrijdag van 12.00 tot 18.00 uur,</text:p>
            <text:p text:style-name="common-al">• op de parkeerplaats aan de Bannerschultestraat tegenover de Albert Heijn te Sleen op zaterdag van 12:00-18:00 uur.</text:p>
            <text:p text:style-name="common-al">Deze vergunning is geldig van 1 januari 2017 tot en met 31 december 2017.</text:p>
            <text:p text:style-name="common-al"/>
            <text:p text:style-name="common-al"> Verleend op 21 december 2016.</text:p>
            <text:p text:style-name="common-al"/>
            <text:p text:style-name="common-al">Zaak 28082-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59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Oosterhesselen/Sleen: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97</meta:user-defined>
    <meta:user-defined meta:name="OVERHEIDop.GmbID/DC.identifier">gmb-2016-1859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39</meta:user-defined>
    <meta:user-defined meta:name="OVERHEIDop.woonplaats">Coevorden</meta:user-defined>
    <meta:user-defined meta:name="OVERHEIDop.straatnaam">Markt</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49 520168</meta:user-defined>
    <meta:user-defined meta:name="OVERHEID.EPSG28992/DC.spatial">244902 530480</meta:user-defined>
    <meta:user-defined meta:name="OVERHEID.EPSG28992/DC.spatial">250477 532690</meta:user-defined>
    <meta:user-defined meta:name="OVERHEIDop.versieInformatie"/>
  </office:meta>
</office:document-meta>
</file>