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CATEGORISERING EVENEM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2016-Z12641</text:p>
            <text:p text:style-name="common-al">DE BURGEMEESTER VAN LEEUWARDEN;</text:p>
            <text:p text:style-name="common-al">Overwegende dat; </text:p>
            <text:list text:style-name="id1-3-2-2-1-4">
              <text:list-item text:style-override="id1-3-2-2-1-4-1">
                <text:number>•</text:number>
                <text:p text:style-name="al">De burgemeester op grond van artikel 2:25, derde lid, van de APV nadere regels kan vaststellen over de uitoefening van de bevoegdheden in de paragraaf evenementen van de APV; </text:p>
              </text:list-item>
              <text:list-item text:style-override="id1-3-2-2-1-4-2">
                <text:number>•</text:number>
                <text:p text:style-name="al">De Veiligheidsregio Fryslân sinds maart 2012 een vastgestelde regionale aanpak evenementen in Fryslân kent waarvan de classificatie van evenementen een onderdeel is; </text:p>
              </text:list-item>
              <text:list-item text:style-override="id1-3-2-2-1-4-3">
                <text:number>•</text:number>
                <text:p text:style-name="al">Gemeenten hierbij een risico-inschatting maken of het evenement regulier (A), aandacht (B) of risicovol (C) is waarbij de belasting vooral zit in de risico’s ten aanzien van openbare orde en veiligheid, mobiliteit en de verwachte druk vanuit het evenement op de hulpverleningsdiensten; </text:p>
              </text:list-item>
              <text:list-item text:style-override="id1-3-2-2-1-4-4">
                <text:number>•</text:number>
                <text:p text:style-name="al"> De risicocategorie bepalend is voor de hoeveelheid en aan te leveren documenten bij de aanvraag om een evenementenvergunning;  </text:p>
              </text:list-item>
            </text:list>
            <text:p text:style-name="common-al">BESLUIT:</text:p>
            <text:list text:style-name="id1-3-2-2-1-6">
              <text:list-item text:style-override="id1-3-2-2-1-6-1">
                <text:number>•</text:number>
                <text:p text:style-name="al">De volgende categorisering voor evenementen vast te stellen; </text:p>
                <text:list text:style-name="id1-3-2-2-1-6-1-3">
                  <text:list-item text:style-override="id1-3-2-2-1-6-1-3-1">
                    <text:number>1.</text:number>
                    <text:p text:style-name="al">A-evenement: regulier evenement, waarbij de aanwezigheid van risico’s (zeer) onwaarschijnlijk is.</text:p>
                  </text:list-item>
                  <text:list-item text:style-override="id1-3-2-2-1-6-1-3-2">
                    <text:number>2.</text:number>
                    <text:p text:style-name="al">B-evenement: aandachtsevenement, waarbij de aanwezigheid van risico’s aannemelijk is.</text:p>
                  </text:list-item>
                  <text:list-item text:style-override="id1-3-2-2-1-6-1-3-3">
                    <text:number>3.</text:number>
                    <text:p text:style-name="al">C-evenement: risicovol evenement, waarbij de aanwezigheid van risico’s zeer waarschijnlijk is.  </text:p>
                  </text:list-item>
                </text:list>
              </text:list-item>
            </text:list>
            <text:p text:style-name="common-al">Leeuwarden, 21 december 2016</text:p>
            <text:p text:style-name="common-al">De burgemeester van Leeuwarden, </text:p>
            <text:p text:style-name="last-al">Ferd. J.M. Cron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8599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9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9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CATEGORISERING EVEN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95</meta:user-defined>
    <meta:user-defined meta:name="OVERHEIDop.GmbID/DC.identifier">gmb-2016-185995</meta:user-defined>
    <meta:user-defined meta:name="OVERHEID.TaxonomieBeleidsagenda/OVERHEID.category">Openbare orde en veiligheid | Organisatie en beleid</meta:user-defined>
    <meta:user-defined meta:name="OVERHEID.Gemeente/DC.spatial">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op.versieInformatie"/>
  </office:meta>
</office:document-meta>
</file>