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Eerste wijzigingsverordening op de heffing en de invordering van afvalstoffenheffing en reinigingsrechten Gulpen-Wittem 2017 </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november 2016;</text:p>
            <text:p text:style-name="al">
            <text:span text:style-name="nadrukvet">Gelet op </text:span>
          </text:p>
            <text:p text:style-name="al">artikel 229, eerste lid, aanhef en onderdelen a en b, van de Gemeentewet en artikel 15.33 van de Wet milieubeheer;</text:p>
            <text:p text:style-name="al">
            <text:span text:style-name="nadrukvet">Besluit:</text:span>
          </text:p>
            <text:p text:style-name="al">Vast te stellen de:</text:p>
            <text:p text:style-name="al">“Eerste wijzigingsverordening op de heffing en de invordering van afvalstoffenheffing en reinigingsrechten Gulpen-Wittem 2017”</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list text:style-name="id1-3-2-2-1-2-3">
                <text:list-item text:style-override="id1-3-2-2-1-2-3-1">
                  <text:number>•</text:number>
                  <text:p text:style-name="al">a. afvalstoffenheffing;</text:p>
                </text:list-item>
                <text:list-item text:style-override="id1-3-2-2-1-2-3-2">
                  <text:number>•</text:number>
                  <text:p text:style-name="al">b.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
                  <text:span text:style-name="nadrukondlijn">bedrijfsafval:</text:span> afval afkomstig van kleine bedrijven, kantoren en winkels dat naar aard, omvang en samenstelling gelijk is te stellen aan huishoudelijk afval (KWD-afval); <text:span text:style-name="nadrukvet"/></text:p>
                </text:list-item>
                <text:list-item text:style-override="id1-3-2-2-1-3-3-2">
                  <text:number>-</text:number>
                  <text:p text:style-name="al">
                  <text:span text:style-name="nadrukondlijn">Container:</text:span> een door de gemeente beschikbaar gestelde container met een maximaal volume van 140 liter inhoud bestemd voor groente-, fruit- en tuinafval dan wel voor restafval; </text:p>
                </text:list-item>
                <text:list-item text:style-override="id1-3-2-2-1-3-3-3">
                  <text:number>-</text:number>
                  <text:p text:style-name="al">
                  <text:span text:style-name="nadrukondlijn">“gebruik maken”:</text:span> gebruik maken in de zin van artikel 15.33 Wet milieubeheer.</text:p>
                </text:list-item>
              </text:list>
            </text:section>
            <text:p text:style-name="hoofdstuk_bottom"/>
          </text:section>
          <text:section text:name="hoofdstuk_id1-3-2-2-2" text:style-name="hoofdstuk">
            <text:p text:style-name="hoofdstuk_kop"><text:span text:style-name="label"> Hoofdstuk </text:span> <text:span text:style-name="nr"> II</text:span> 
              <text:span text:style-name="nadrukvet">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wordt een directe belasting geheven als bedoeld in artikel 15.33 van de Wet milieubeheer.</text:p>
                </text:list-item>
                <text:list-item text:style-override="id1-3-2-2-2-2-3">
                  <text:number> 2. </text:number>
                  <text:p text:style-name="al">De afvalstoffenheffing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span text:style-name="nadrukve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2-4-3">
                <text:list-item text:style-override="id1-3-2-2-2-4-3-1">
                  <text:number>1.</text:number>
                  <text:p text:style-name="al">indien dat perceel wordt gebruikt door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145,00</text:p>
                </text:list-item>
                <text:list-item text:style-override="id1-3-2-2-2-4-3-2">
                  <text:number>2.</text:number>
                  <text:p text:style-name="al">indien dat perceel wordt gebruikt door meer dan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213,00</text:p>
                </text:list-item>
                <text:list-item text:style-override="id1-3-2-2-2-4-3-3">
                  <text:number>3.</text:number>
                  <text:p text:style-name="al">de belasting als bedoeld in de leden 1 en 2 wordt vermeerderd voor het in bruikleen hebben van een extra container voor restafval per belastingjaar (boven hetgeen volgens de Algemene Plaatselijke Verordening aan het perceel als basis is verstrekt) € 81,00</text:p>
                </text:list-item>
                <text:list-item text:style-override="id1-3-2-2-2-4-3-4">
                  <text:number>4.</text:number>
                  <text:p text:style-name="al">de belasting als bedoeld in de leden 1 en 2 wordt vermeerderd voor het in bruikleen hebben van een extra container voor groente-, fruit en tuinafval per belastingjaar (boven hetgeen volgens de Algemene Plaatselijke Verordening aan het perceel als basis is verstrekt) € 29,00 </text:p>
                </text:list-item>
              </text:list>
            </text:section>
            <text:section text:name="artikel_id1-3-2-2-2-5"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ijz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 1. </text:number>
                  <text:p text:style-name="al">De belasting is verschuldigd bij het begin van het kalenderjaar of, zo dit later is, bij de aanvang van de belastingplicht.</text:p>
                </text:list-item>
                <text:list-item text:style-override="id1-3-2-2-2-7-3">
                  <text:number> 2. </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xt:span text:style-name="nadrukvet">Termijnen van betaling</text:span>
              </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 Hoofdstuk </text:span> <text:span text:style-name="nr"> III </text:span> 
              <text:span text:style-name="nadrukvet">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 1. </text:number>
                  <text:p text:style-name="al">Het recht voor het beschikbaar stellen van een container met een maximaal volume van 140 liter voor huishoudelijk restafval en van een container met een maximaal volume van 140 liter voor groente-, fruit- en tuinafval en het periodiek verwijderen van dit afval bedraagt per belastingjaar € 213,00</text:p>
                </text:list-item>
                <text:list-item text:style-override="id1-3-2-2-3-4-3">
                  <text:number> 2. </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restafval per extra 140 liter container per belastingjaar € 81,00</text:p>
                </text:list-item>
                <text:list-item text:style-override="id1-3-2-2-3-4-4">
                  <text:number> 3. </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groente-, fruit- en tuinafval per extra 140 liter container per belastingjaar € 29,00</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Het recht bedoeld in artikel 12, lid 1 tot en met lid 3 wordt geheven bij wege van aanslag.</text:p>
            </text:section>
            <text:section text:name="artikel_id1-3-2-2-3-7" text:style-name="artikel">
              <text:p text:style-name="artikel_kop_titel"><text:span text:style-name="artikel_kop_label">Artikel</text:span> <text:span text:style-name="artikel_kop_nr">15</text:span> 
                <text:span text:style-name="nadrukvet">Ontstaan van de belastingschuld en de heffing naar tijdsgelang voor het jaarlijks</text:span>
              </text:p>
              <text:p text:style-name="subtitel">
                <text:span text:style-name="nadrukvet"> verschuldigde recht</text:span>
              </text:p>
              <text:list text:style-name="id1-3-2-2-3-7-2">
                <text:list-item text:style-override="id1-3-2-2-3-7-2">
                  <text:number> 1. </text:number>
                  <text:p text:style-name="al">Het recht bedoeld in artikel 12, lid 1 tot en met lid 3 is verschuldigd bij het begin van het belastingjaar of, zo dit later is, bij de aanvang van de belastingplicht.</text:p>
                </text:list-item>
                <text:list-item text:style-override="id1-3-2-2-3-7-3">
                  <text:number> 2. </text:number>
                  <text:p text:style-name="al">Indien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3-7-5">
                  <text:number> 4. </text:number>
                  <text:p text:style-name="al">Het tweede en het derde lid zijn niet van toepassing indien de belastingplichtige binnen de gemeente verhuist en aldaar een ander perceel feitelijk in gebruik neemt.</text:p>
                </text:list-item>
              </text:list>
            </text:section>
            <text:section text:name="artikel_id1-3-2-2-3-8" text:style-name="artikel">
              <text:p text:style-name="artikel_kop_titel"><text:span text:style-name="artikel_kop_label">Artikel</text:span> <text:span text:style-name="artikel_kop_nr">16</text:span> 
                <text:span text:style-name="nadrukvet">Termijnen van betaling</text:span>
              </text:p>
              <text:list text:style-name="id1-3-2-2-3-8-2">
                <text:list-item text:style-override="id1-3-2-2-3-8-2">
                  <text:number> 1. </text:number>
                  <text:p text:style-name="al"> Het op grond van artikel 14, eerste lid, verschuldigde recht moet worden betaald, in afwijking van artikel 9, eerste lid, van de Invorderingswet 1990 moet de aanslag worden betaald:</text:p>
                  <text:list text:style-name="id1-3-2-2-3-8-2-3">
                    <text:list-item text:style-override="id1-3-2-2-3-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17</text:span> 
                <text:span text:style-name="nadrukvet">Nadere 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text:span text:style-name="nadrukvet">Inwerkingtreding en citeertitel</text:span>
              </text:p>
              <text:list text:style-name="id1-3-2-2-4-3-2">
                <text:list-item text:style-override="id1-3-2-2-4-3-2">
                  <text:number> 1. </text:number>
                  <text:p text:style-name="al">Deze wijzigingsverordening treedt in werking met ingang van de eerste dag na die van de bekendmaking van dit besluit;</text:p>
                </text:list-item>
                <text:list-item text:style-override="id1-3-2-2-4-3-3">
                  <text:number> 2. </text:number>
                  <text:p text:style-name="al">De bepalingen, die op grond van deze verordening worden gewijzigd, blijven van toepassing op belastbare feiten, die zich voor de in de derde lid genoemde datum van ingang van de heffing hebben voorgedaan;</text:p>
                </text:list-item>
                <text:list-item text:style-override="id1-3-2-2-4-3-4">
                  <text:number> 3. </text:number>
                  <text:p text:style-name="al">De datum van ingang van de heffing is 1 januari 2017;</text:p>
                </text:list-item>
                <text:list-item text:style-override="id1-3-2-2-4-3-5">
                  <text:number> 4. </text:number>
                  <text:p text:style-name="al">Deze verordening wordt aangehaald als 'Eerste wijzigingsverordening reinigingsheffingen Gulpen-Wittem 2017'.</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22 december 2016.</text:p>
            <text:p text:style-name="al"/>
            <text:p text:style-name="al">De raad van de gemeente Gulpen-Wittem,</text:p>
            <text:p text:style-name="al">de griffier,</text:p>
            <text:p text:style-name="al">Mw. F.G.J.M. van der Walle</text:p>
            <text:p text:style-name="al"/>
            <text:p text:style-name="al"> de wnd. voorzitter,</text:p>
            <text:p text:style-name="al"> de heer J.G.M.T. Ubachs.</text:p>
          </text:section>
          <text:section text:name="ondertekening_id1-3-2-3-2">
            <text:p><text:span text:style-name="functie"/></text:p>
          </text:section>
        </text:section>
        <text:section text:name="bijlage_id1-3-2-4" text:style-name="bijlage">
          <text:p text:style-name="bijlage_top"/>
          <text:p text:style-name="hoofdstuk_kop">
            <text:span text:style-name="nadrukvet">Tarieventabel behorende bij de "Eerste wijzigingsverordening afvalstoffenheffing en reinigingsrechten Gulpen-Wittem 2017"</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f tuinafval*, <text:span text:style-name="nadrukcur">maximaal 5m³ per bezoek</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 en motorbanden zonder velg (max. 20 inch 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t en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uiers (speciale afvalzak)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asflessen / gastan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gen bet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Grof vui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 - 0,25m³</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0,26 - 0,5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0,51 - 1,00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01 - 1,50m³</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51 - 2,00m³</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oor ieder 0,50m³ meer dan 2,00m³</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uishoudelijk rest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Huishoudelijk gft afval zak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Dakleer, per m³</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Schoon pui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Vervuild puin per m³</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Schone grond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utafval A/B/C (eerste 2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Auto- en motorbanden max. 20 inch met velg,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Auto- en motorbanden met of zonder velg, vanaf 20 inch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achtwagenband met of zonder velg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ractorband met of zonder velg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en bedrijfsafv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der de noemer grof tuinafval wordt ook verstaan alle groenafval afkomstig uit tuinen zoals gras, bladeren, onkruid en loof.</text:p>
                </table:table-cell>
                <table:table-cell table:style-name="entry" table:number-rows-spanned="1" table:number-columns-spanned="1">
                  <text:p text:style-name="table_al"> </text:p>
                </table:table-cell>
              </table:table-row>
            </table:table>
            <text:p text:style-name="table_bottom"/>
          </text:section>
          <text:p text:style-name="al">Aldus besloten in de openbare vergadering van de raad van de gemeente Gulpen-Wittem van 22 december 2016.</text:p>
          <text:p text:style-name="al"/>
          <text:p text:style-name="al">De raad van de gemeente Gulpen-Wittem,</text:p>
          <text:p text:style-name="al"/>
          <text:p text:style-name="al">de griffier,</text:p>
          <text:p text:style-name="al">Mw. F.G.J.M. van der Walle </text:p>
          <text:p text:style-name="al"/>
          <text:p text:style-name="al"> de wnd. voorzitter,</text:p>
          <text:p text:style-name="al"> de heer J.G.M.T. Ubach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859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op de heffing en de invordering van afvalstoffenheffing en reinigingsrechten Gulpen-Witt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92</meta:user-defined>
    <meta:user-defined meta:name="OVERHEIDop.GmbID/DC.identifier">gmb-2016-185992</meta:user-defined>
    <meta:user-defined meta:name="OVERHEID.TaxonomieBeleidsagenda/OVERHEID.category">Financiën | Organisatie en beleid</meta:user-defined>
    <meta:user-defined meta:name="OVERHEID.Gemeente/DC.spatial">Gulpen-Wittem</meta:user-defined>
    <meta:user-defined meta:name="DC.source">art. 229 lid 1 Gemw;1.0:c:BWBR0005416&amp;artikel=229&amp;lid=1&amp;g=2016-07-01</meta:user-defined>
    <meta:user-defined meta:name="DC.source">art. 15.33 MB;1.0:c:BWBR0003245&amp;artikel=15.33&amp;g=2016-07-01</meta:user-defined>
    <meta:user-defined meta:name="OVERHEIDop.referentienummer">ID/258</meta:user-defined>
    <meta:user-defined meta:name="DCTERMS.alternative">'Eerste wijzigingsverordening reinigingsheffingen Gulpen-Wittem 2017</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