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ulpen-Wittem</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november 2016;</text:p>
            <text:p text:style-name="al">
            <text:span text:style-name="nadrukvet">Gelet op </text:span>
          </text:p>
            <text:p text:style-name="al">artikel 212, 213 en 213a van de Gemeentewet;</text:p>
            <text:p text:style-name="al">
            <text:span text:style-name="nadrukvet">Besluit:</text:span>
          </text:p>
            <text:p text:style-name="al">Vast te stellen de:</text:p>
            <text:p text:style-name="al">“Financiële verordening Gulpen-Wittem”</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 1. </text:span> 
                <text:span text:style-name="nadrukvet">Begripsbepaling</text:span>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accountant: een door de raad benoemde accountant als bedoeld in artikel 393, eerste lid, van Boek 2 van het Burgerlijk Wetboek belast met de controle van de in artikel 197 Gemeentewet bedoelde jaarrekening. </text:p>
                </text:list-item>
                <text:list-item text:style-override="id1-3-2-2-1-2-3-4">
                  <text:number>d.</text:number>
                  <text:p text:style-name="al">accountantscontrole: de controle van de in artikel 197 Gemeentewet bedoelde jaarrekening uitgevoerd door de door de raad benoemde accountant van: </text:p>
                  <text:list text:style-name="id1-3-2-2-1-2-3-4-3">
                    <text:list-item text:style-override="id1-3-2-2-1-2-3-4-3-1">
                      <text:number>-</text:number>
                      <text:p text:style-name="al">het getrouwe beeld van de in de jaarrekening gepresenteerde baten en lasten en de grootte en samenstelling van het vermogen;</text:p>
                    </text:list-item>
                    <text:list-item text:style-override="id1-3-2-2-1-2-3-4-3-2">
                      <text:number>-</text:number>
                      <text:p text:style-name="al">het rechtmatig tot stand komen van de baten en lasten en balansmutaties;</text:p>
                    </text:list-item>
                    <text:list-item text:style-override="id1-3-2-2-1-2-3-4-3-3">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2-3-4-3-4">
                      <text:number>-</text:number>
                      <text:p text:style-name="al">de inrichting van het financieel beheer en de financiële organisatie gericht op de vraag of deze een getrouwe en rechtmatige verantwoording mogelijk maken; </text:p>
                    </text:list-item>
                  </text:list>
                </text:list-item>
                <text:list-item text:style-override="id1-3-2-2-1-2-3-5">
                  <text:number/>
                  <text:p text:style-name="al">waarbij de nadere regels die bij of krachtens algemene maatregel van bestuur worden gesteld op grond van het zesde lid van artikel 213 Gemeentewet, in acht worden genomen.</text:p>
                </text:list-item>
                <text:list-item text:style-override="id1-3-2-2-1-2-3-6">
                  <text:number>e.</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2-3-7">
                  <text:number>f.</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2-3-8">
                  <text:number>g.</text:number>
                  <text:p text:style-name="al">doeltreffendheid: de mate waarin de gewenste prestaties en beoogde maatschappelijke effecten van het beleid daadwerkelijk worden behaald.</text:p>
                </text:list-item>
                <text:list-item text:style-override="id1-3-2-2-1-2-3-9">
                  <text:number>h.</text:number>
                  <text:p text:style-name="al">doelmatigheid: de mate waarin de gewenste prestaties en beoogde maatschappelijke effecten worden gerealiseerd met een zo beperkt mogelijke inzet van middelen, of met de beschikbare middelen zo veel mogelijk resultaat wordt bereikt. </text:p>
                </text:list-item>
              </text:list>
            </text:section>
            <text:p text:style-name="hoofdstuk_bottom"/>
          </text:section>
          <text:section text:name="hoofdstuk_id1-3-2-2-2" text:style-name="hoofdstuk">
            <text:p text:style-name="hoofdstuk_kop"><text:span text:style-name="label"> Hoofdstuk </text:span> <text:span text:style-name="nr">2.</text:span> Begroting en verantwoording</text:p>
            <text:section text:name="artikel_id1-3-2-2-2-2" text:style-name="artikel">
              <text:p text:style-name="artikel_kop_titel"><text:span text:style-name="artikel_kop_label">Artikel</text:span> <text:span text:style-name="artikel_kop_nr">2.</text:span> 
                <text:span text:style-name="nadrukvet">Programma-indeling</text:span>
              </text:p>
              <text:list text:style-name="id1-3-2-2-2-2-2">
                <text:list-item text:style-override="id1-3-2-2-2-2-2">
                  <text:number> 1. </text:number>
                  <text:p text:style-name="al">De raad stelt bij aanvang van iedere raadsperiode een programma-indeling voor die raadsperiode vast.</text:p>
                </text:list-item>
                <text:list-item text:style-override="id1-3-2-2-2-2-3">
                  <text:number> 2. </text:number>
                  <text:p text:style-name="al">Indien de raad geen programma-indeling vaststelt, geldt de indeling zoals omschreven in de Regeling informatie voor derden.</text:p>
                </text:list-item>
              </text:list>
            </text:section>
            <text:section text:name="artikel_id1-3-2-2-2-3" text:style-name="artikel">
              <text:p text:style-name="artikel_kop_titel"><text:span text:style-name="artikel_kop_label">Artikel</text:span> <text:span text:style-name="artikel_kop_nr">3.</text:span> 
                <text:span text:style-name="nadrukvet">Inrichting begroting en jaarstukken </text:span>
              </text:p>
              <text:list text:style-name="id1-3-2-2-2-3-2">
                <text:list-item text:style-override="id1-3-2-2-2-3-2">
                  <text:number> 1.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 2. </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text:span text:style-name="nadrukvet">Autorisatie begroting en investeringskrediete</text:span>
              </text:p>
              <text:list text:style-name="id1-3-2-2-2-4-2">
                <text:list-item text:style-override="id1-3-2-2-2-4-2">
                  <text:number> 1. </text:number>
                  <text:p text:style-name="al">De raad autoriseert met het vaststellen van de begroting de baten en de lasten per programma.</text:p>
                </text:list-item>
                <text:list-item text:style-override="id1-3-2-2-2-4-3">
                  <text:number> 2. </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 3.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ierbij informeert het college de raad in het voorstel over het effect van de investering op de schuldpositie van de gemeente.</text:p>
                </text:list-item>
              </text:list>
            </text:section>
            <text:section text:name="artikel_id1-3-2-2-2-5" text:style-name="artikel">
              <text:p text:style-name="artikel_kop_titel"><text:span text:style-name="artikel_kop_label">Artikel</text:span> <text:span text:style-name="artikel_kop_nr">5.</text:span> 
                <text:span text:style-name="nadrukvet">Tussentijdse rapportage</text:span>
              </text:p>
              <text:list text:style-name="id1-3-2-2-2-5-2">
                <text:list-item text:style-override="id1-3-2-2-2-5-2">
                  <text:number> 1. </text:number>
                  <text:p text:style-name="al">Het college informeert de raad door middel van een tussentijdse rapportage over de realisatie van de begroting van de gemeente over de eerste 6 maanden van het lopende boekjaar.</text:p>
                </text:list-item>
                <text:list-item text:style-override="id1-3-2-2-2-5-3">
                  <text:number> 2. </text:number>
                  <text:p text:style-name="al">De tussenrapportage bevat een uiteenzetting over de uitvoering en het bijstellen van het beleid en een overzicht met de bijgestelde raming van:</text:p>
                  <text:list text:style-name="id1-3-2-2-2-5-3-3">
                    <text:list-item text:style-override="id1-3-2-2-2-5-3-3-1">
                      <text:number>a.</text:number>
                      <text:p text:style-name="al">de baten en de lasten per programma uitgesplitst naar taakvelden;</text:p>
                    </text:list-item>
                    <text:list-item text:style-override="id1-3-2-2-2-5-3-3-2">
                      <text:number>b.</text:number>
                      <text:p text:style-name="al">het overzicht van de algemene dekkingsmiddelen;</text:p>
                    </text:list-item>
                    <text:list-item text:style-override="id1-3-2-2-2-5-3-3-3">
                      <text:number>c.</text:number>
                      <text:p text:style-name="al">de (beoogde) toevoegingen en onttrekkingen aan reserves per programma; </text:p>
                    </text:list-item>
                    <text:list-item text:style-override="id1-3-2-2-2-5-3-3-4">
                      <text:number>d.</text:number>
                      <text:p text:style-name="al">het resultaat, voor en na bestemming;</text:p>
                    </text:list-item>
                    <text:list-item text:style-override="id1-3-2-2-2-5-3-3-5">
                      <text:number>e.</text:number>
                      <text:p text:style-name="al">de raming en realisatie van de uitputting van de investeringskredieten.</text:p>
                    </text:list-item>
                  </text:list>
                </text:list-item>
                <text:list-item text:style-override="id1-3-2-2-2-5-4">
                  <text:number> 3. </text:number>
                  <text:p text:style-name="al">In de tussenrapportages worden afwijkingen op de oorspronkelijke ramingen van de baten en lasten van taakvelden, prioriteiten en investeringskredieten in de begroting groter dan € 10.000 toegelicht, tenzij de oorzaak van de afwijkingen ligt in de seizoensinvloeden.</text:p>
                </text:list-item>
              </text:list>
            </text:section>
            <text:p text:style-name="hoofdstuk_bottom"/>
          </text:section>
          <text:section text:name="hoofdstuk_id1-3-2-2-3" text:style-name="hoofdstuk">
            <text:p text:style-name="hoofdstuk_kop"><text:span text:style-name="label"> Hoofdstuk 3. </text:span> Financieel beleid</text:p>
            <text:section text:name="artikel_id1-3-2-2-3-2" text:style-name="artikel">
              <text:p text:style-name="artikel_kop_titel"><text:span text:style-name="artikel_kop_label">Artikel</text:span> <text:span text:style-name="artikel_kop_nr">6.</text:span> 
                <text:span text:style-name="nadrukvet">Waardering en afschrijving vaste activa</text:span>
              </text:p>
              <text:list text:style-name="id1-3-2-2-3-2-2">
                <text:list-item text:style-override="id1-3-2-2-3-2-2">
                  <text:number> 1. </text:number>
                  <text:p text:style-name="al">Geactiveerde kosten voor onderzoek en ontwikkeling voor een bepaald actief worden lineair in 5 jaar afgeschreven.</text:p>
                </text:list-item>
                <text:list-item text:style-override="id1-3-2-2-3-2-3">
                  <text:number> 2. </text:number>
                  <text:p text:style-name="al">Kosten voor het afsluiten van geldleningen worden direct ten laste van de exploitatie gebracht.</text:p>
                </text:list-item>
                <text:list-item text:style-override="id1-3-2-2-3-2-4">
                  <text:number> 3. </text:number>
                  <text:p text:style-name="al">De materiële vaste activa worden lineair afgeschreven in maximaal:</text:p>
                  <text:p text:style-name="al">60 jaar: nieuwbouw onderwijsgebouwen voor 1 januari 2004;</text:p>
                  <text:p text:style-name="al">50 jaar: rioleringen;</text:p>
                  <text:p text:style-name="al">40 jaar: nieuwbouw onderwijs- en bedrijfsgebouwen, sporthal en overige gebouwen niet voor de publieke dienst bestemd;</text:p>
                  <text:p text:style-name="al">40 jaar: wateropvangbassins;</text:p>
                  <text:p text:style-name="al">40 jaar: aanleg gasnet;</text:p>
                  <text:p text:style-name="al">30 jaar: brandweerkazerne;</text:p>
                  <text:p text:style-name="al">25 jaar: verbouwing/uitbreiding/herstel onderwijs- en bedrijfsgebouwen, sporthal en overige gebouwen;</text:p>
                  <text:p text:style-name="al">25 jaar: renovatie/reconstructie markt- en kermis- terreinen;</text:p>
                  <text:p text:style-name="al">25 jaar: aanleg/reconstructie wegen binnen/buiten de bebouwde kom;</text:p>
                  <text:p text:style-name="al">25 jaar: aanleg parkeerstroken/-plaatsen;</text:p>
                  <text:p text:style-name="al">25 jaar: aanleg recreatieterreinen en sportvelden;</text:p>
                  <text:p text:style-name="al">25 jaar: bouw kleedaccommodaties sportterreinen; </text:p>
                  <text:p text:style-name="al">25 jaar: restauratie monumenten;</text:p>
                  <text:p text:style-name="al">20 jaar: plaatsen verkeerslichten; </text:p>
                  <text:p text:style-name="al">20 jaar: pompgemalen riolering;</text:p>
                  <text:p text:style-name="al">15 jaar: brandweerauto’s;</text:p>
                  <text:p text:style-name="al">10 jaar: overige auto’s;</text:p>
                  <text:p text:style-name="al">10 jaar: inrichting onderwijs- en bedrijfsgebouwen, sporthal en overige gebouwen;</text:p>
                  <text:p text:style-name="al">10 jaar: woonwagen;</text:p>
                  <text:p text:style-name="al">7 jaar: software automatisering;</text:p>
                  <text:p text:style-name="al">7 jaar: hardware automatisering, thin cliënts;</text:p>
                  <text:p text:style-name="al">5 jaar: hardware automatisering, PC’s en laptops;</text:p>
                  <text:p text:style-name="al">20 jaar: armaturen openbare straatverlichting;</text:p>
                  <text:p text:style-name="al">40 jaar: masten openbare straatverlichting.</text:p>
                </text:list-item>
                <text:list-item text:style-override="id1-3-2-2-3-2-5">
                  <text:number> 4. </text:number>
                  <text:p text:style-name="al">Op gronden en terreinen wordt niet afgeschreven.</text:p>
                </text:list-item>
                <text:list-item text:style-override="id1-3-2-2-3-2-6">
                  <text:number> 5. </text:number>
                  <text:p text:style-name="al">Activa met een verkrijgingprijs van minder dan € 25.000 worden niet geactiveerd.</text:p>
                </text:list-item>
                <text:list-item text:style-override="id1-3-2-2-3-2-7">
                  <text:number> 6. </text:number>
                  <text:p text:style-name="al">Aan materiele vaste activa wordt geen rente toegerekend. Bij het bepalen van de tarieven voor belastingheffing wordt rekening gehouden met een rente gelijk aan het gewogen gemiddelde rente over het vreemd vermogen.</text:p>
                </text:list-item>
                <text:list-item text:style-override="id1-3-2-2-3-2-8">
                  <text:number> 7. </text:number>
                  <text:p text:style-name="al">In afwijking van het hier boven gestelde worden activa die betrokken zijn in de heffing van vennootschapsbelasting afgeschreven volgens de fiscale regelgeving.</text:p>
                </text:list-item>
              </text:list>
            </text:section>
            <text:section text:name="artikel_id1-3-2-2-3-3" text:style-name="artikel">
              <text:p text:style-name="artikel_kop_titel"><text:span text:style-name="artikel_kop_label">Artikel</text:span> <text:span text:style-name="artikel_kop_nr">7.</text:span> 
                <text:span text:style-name="nadrukvet">Reserves en voorzieningen</text:span>
              </text:p>
              <text:list text:style-name="id1-3-2-2-3-3-2">
                <text:list-item text:style-override="id1-3-2-2-3-3-2">
                  <text:number> 1. </text:number>
                  <text:p text:style-name="al">In de beleidsbegroting, de financiële begroting, het jaarverslag en de jaarrekening vindt geen toerekening van rente over de reserves en voorzieningen aan de taakvelden plaats.</text:p>
                </text:list-item>
                <text:list-item text:style-override="id1-3-2-2-3-3-3">
                  <text:number> 2. </text:number>
                  <text:p text:style-name="al">Het college biedt de raad eens in de vier jaar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
            </text:section>
            <text:section text:name="artikel_id1-3-2-2-3-4" text:style-name="artikel">
              <text:p text:style-name="artikel_kop_titel"><text:span text:style-name="artikel_kop_label">Artikel</text:span> <text:span text:style-name="artikel_kop_nr">8.</text:span> 
                <text:span text:style-name="nadrukvet">Kostprijsberekening</text:span>
              </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section>
            <text:section text:name="artikel_id1-3-2-2-3-5" text:style-name="artikel">
              <text:p text:style-name="artikel_kop_titel"><text:span text:style-name="artikel_kop_label">Artikel</text:span> <text:span text:style-name="artikel_kop_nr">9.</text:span> 
                <text:span text:style-name="nadrukvet">Vaststelling hoogte belastingen, rechten, heffingen en prijzen </text:span>
              </text:p>
              <text:list text:style-name="id1-3-2-2-3-5-2">
                <text:list-item text:style-override="id1-3-2-2-3-5-2">
                  <text:number> 1. </text:number>
                  <text:p text:style-name="al">Het college doet de raad jaarlijks een voorstel voor de hoogte van de gemeentelijke tarieven voor de belastingen, de rioolheffingen en de afvalstoffenheffing.</text:p>
                </text:list-item>
                <text:list-item text:style-override="id1-3-2-2-3-5-3">
                  <text:number> 2. </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p text:style-name="hoofdstuk_bottom"/>
          </text:section>
          <text:section text:name="hoofdstuk_id1-3-2-2-4" text:style-name="hoofdstuk">
            <text:p text:style-name="hoofdstuk_kop"><text:span text:style-name="label"> Hoofdstuk </text:span> <text:span text:style-name="nr">4.</text:span> Paragrafen</text:p>
            <text:section text:name="artikel_id1-3-2-2-4-2" text:style-name="artikel">
              <text:p text:style-name="artikel_kop_titel"><text:span text:style-name="artikel_kop_label">Artikel</text:span> <text:span text:style-name="artikel_kop_nr">10.</text:span> 
                <text:span text:style-name="nadrukvet">Onderhoud kapitaalgoederen</text:span>
              </text:p>
              <text:list text:style-name="id1-3-2-2-4-2-2">
                <text:list-item text:style-override="id1-3-2-2-4-2-2">
                  <text:number> 1. </text:number>
                  <text:p text:style-name="al">Het college biedt de raad ten minste eens in de vier jaar een onderhoudsplan openbare ruimte aan. Het plan geeft het kader weer voor het beoogde onderhoudsniveau, de planning van het onderhoud en de kosten van het onderhoud voor het openbaar groen, wegen, en openbare verlichting. De raad stelt het plan vast.</text:p>
                </text:list-item>
                <text:list-item text:style-override="id1-3-2-2-4-2-3">
                  <text:number> 2. </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 3. </text:number>
                  <text:p text:style-name="al">Het college biedt de raad ten minste eens in de vier jaar een onderhoudsplan gebouwen en accommodaties aan. Het plan bevat voorstellen voor het te plegen onderhoud en de bijbehorende kosten aan de gemeentelijke gebouwen. De raad stelt het plan vast.</text:p>
                </text:list-item>
              </text:list>
            </text:section>
            <text:section text:name="artikel_id1-3-2-2-4-3" text:style-name="artikel">
              <text:p text:style-name="artikel_kop_titel"><text:span text:style-name="artikel_kop_label">Artikel</text:span> <text:span text:style-name="artikel_kop_nr">11.</text:span> 
                <text:span text:style-name="nadrukvet">Grondbeleid</text:span>
              </text:p>
              <text:p text:style-name="al">Het college biedt de raad ten minste eens in de vier jaar een nota grondbeleid aan. De raad stelt de nota vast. In de nota wordt aandacht besteed aan:</text:p>
              <text:list text:style-name="id1-3-2-2-4-3-3">
                <text:list-item text:style-override="id1-3-2-2-4-3-3-1">
                  <text:number>a.</text:number>
                  <text:p text:style-name="al">de strategische visie van het toekomstig grondbeleid van de gemeente;</text:p>
                </text:list-item>
                <text:list-item text:style-override="id1-3-2-2-4-3-3-2">
                  <text:number>b.</text:number>
                  <text:p text:style-name="al">te ontwikkelen en in ontwikkeling genomen projecten;</text:p>
                </text:list-item>
                <text:list-item text:style-override="id1-3-2-2-4-3-3-3">
                  <text:number>c.</text:number>
                  <text:p text:style-name="al">het verloop van de grondvoorraad;</text:p>
                </text:list-item>
                <text:list-item text:style-override="id1-3-2-2-4-3-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 Hoofdstuk </text:span> <text:span text:style-name="nr">5.</text:span> Financiële organisatie en financieel beheer</text:p>
            <text:section text:name="artikel_id1-3-2-2-5-2" text:style-name="artikel">
              <text:p text:style-name="artikel_kop_titel"><text:span text:style-name="artikel_kop_label">Artikel</text:span> <text:span text:style-name="artikel_kop_nr">12.</text:span> 
                <text:span text:style-name="nadrukvet">Administratie</text:span>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3.</text:span> 
                <text:span text:style-name="nadrukvet">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4.</text:span> 
                <text:span text:style-name="nadrukvet">Interne controle</text:span>
              </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 Hoofdstuk </text:span> <text:span text:style-name="nr">6.</text:span> 
              <text:span text:style-name="nadrukvet">De controle op het financieel beheer en op de inrichting van de financiële organisatie van de gemeente</text:span>
            </text:p>
            <text:section text:name="artikel_id1-3-2-2-6-2" text:style-name="artikel">
              <text:p text:style-name="artikel_kop_titel"><text:span text:style-name="artikel_kop_label">Artikel</text:span> <text:span text:style-name="artikel_kop_nr">15.</text:span> 
                <text:span text:style-name="nadrukvet">Opdrachtverlening accountantscontrole</text:span>
              </text:p>
              <text:list text:style-name="id1-3-2-2-6-2-2">
                <text:list-item text:style-override="id1-3-2-2-6-2-2">
                  <text:number> 1. </text:number>
                  <text:p text:style-name="al">De accountantscontrole wordt opgedragen aan een door de raad te benoemen accountant. De benoeming van de accountant geschiedt voor een periode van 4 jaar. </text:p>
                </text:list-item>
                <text:list-item text:style-override="id1-3-2-2-6-2-3">
                  <text:number> 2. </text:number>
                  <text:p text:style-name="al">Het college bereidt in overleg met de auditcommissie de aanbesteding van de accountantscontrole voor. </text:p>
                </text:list-item>
                <text:list-item text:style-override="id1-3-2-2-6-2-4">
                  <text:number> 3. </text:number>
                  <text:p text:style-name="al">De raad stelt voor de aanbesteding van de accountantscontrole het programma van eisen vast. In het programma van eisen worden voor de jaarlijkse accountantscontrole opgenomen: </text:p>
                  <text:list text:style-name="id1-3-2-2-6-2-4-3">
                    <text:list-item text:style-override="id1-3-2-2-6-2-4-3-1">
                      <text:number>a.</text:number>
                      <text:p text:style-name="al">de toe te passen goedkeuringstoleranties (en afwijkende rapporteringstoleranties) bij de controle van de jaarrekening; </text:p>
                    </text:list-item>
                    <text:list-item text:style-override="id1-3-2-2-6-2-4-3-2">
                      <text:number>b.</text:number>
                      <text:p text:style-name="al">de apart te controleren deelverantwoordingen en de daarbij toe te passen omvangsbases en goedkeuringstoleranties (en afwijkende rapporteringstoleranties); </text:p>
                    </text:list-item>
                    <text:list-item text:style-override="id1-3-2-2-6-2-4-3-3">
                      <text:number>c.</text:number>
                      <text:p text:style-name="al">de inrichtingseisen voor het verslag van bevindingen;</text:p>
                    </text:list-item>
                    <text:list-item text:style-override="id1-3-2-2-6-2-4-3-4">
                      <text:number>d.</text:number>
                      <text:p text:style-name="al">de eventueel aanvullende uit te voeren tussentijdse controles;</text:p>
                    </text:list-item>
                    <text:list-item text:style-override="id1-3-2-2-6-2-4-3-5">
                      <text:number>e.</text:number>
                      <text:p text:style-name="al">de frequentie en inrichtingseisen van de aanvullende tussentijdse rapportering; en voor ieder afzonderlijk te controleren begrotingsjaar:</text:p>
                    </text:list-item>
                    <text:list-item text:style-override="id1-3-2-2-6-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6-2-4-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
            </text:section>
            <text:section text:name="artikel_id1-3-2-2-6-3" text:style-name="artikel">
              <text:p text:style-name="artikel_kop_titel"><text:span text:style-name="artikel_kop_label">Artikel</text:span> <text:span text:style-name="artikel_kop_nr">16.</text:span> 
                <text:span text:style-name="nadrukvet">Informatieverstrekking door college</text:span>
              </text:p>
              <text:list text:style-name="id1-3-2-2-6-3-2">
                <text:list-item text:style-override="id1-3-2-2-6-3-2">
                  <text:number> 1. </text:number>
                  <text:p text:style-name="al">Het college is verantwoordelijk voor de samenstelling van de jaarrekening conform de geldende interne - en externe wet- en regelgeving en overlegt deze aan de accountant voor controle. </text:p>
                </text:list-item>
                <text:list-item text:style-override="id1-3-2-2-6-3-3">
                  <text:number> 2. </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6-3-4">
                  <text:number> 3. </text:number>
                  <text:p text:style-name="al">Bij de jaarrekening bevestigt het college schriftelijk aan de accountant, dat alle hem bekende informatie van belang voor de oordeelsvorming van de accountant is verstrekt. </text:p>
                </text:list-item>
                <text:list-item text:style-override="id1-3-2-2-6-3-5">
                  <text:number> 4. </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6-4" text:style-name="artikel">
              <text:p text:style-name="artikel_kop_titel"><text:span text:style-name="artikel_kop_label">Artikel </text:span> <text:span text:style-name="artikel_kop_nr">17.</text:span> 
                <text:span text:style-name="nadrukvet">Inrichting accountantscontrole</text:span>
              </text:p>
              <text:list text:style-name="id1-3-2-2-6-4-2">
                <text:list-item text:style-override="id1-3-2-2-6-4-2">
                  <text:number> 1. </text:number>
                  <text:p text:style-name="al">De accountant bepaalt binnen het kader van de opdrachtverlening de wijze waarop de accountantscontrole wordt ingericht, alsmede de aard en de omvang van de daarbij behorende werkzaamheden. </text:p>
                </text:list-item>
                <text:list-item text:style-override="id1-3-2-2-6-4-3">
                  <text:number> 2. </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6-4-4">
                  <text:number> 3. </text:number>
                  <text:p text:style-name="al">Ter bevordering van een efficiënte en doeltreffende accountantscontrole vindt zonodig overleg plaats tussen de accountant en (een vertegenwoordiger uit) de raad, de portefeuillehouder financiën en de directeur interne dienstverlening. </text:p>
                </text:list-item>
              </text:list>
            </text:section>
            <text:section text:name="artikel_id1-3-2-2-6-5" text:style-name="artikel">
              <text:p text:style-name="artikel_kop_titel"><text:span text:style-name="artikel_kop_label">Artikel</text:span> <text:span text:style-name="artikel_kop_nr">18.</text:span> 
                <text:span text:style-name="nadrukvet">Toegang tot informatie</text:span>
              </text:p>
              <text:list text:style-name="id1-3-2-2-6-5-2">
                <text:list-item text:style-override="id1-3-2-2-6-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5-3">
                  <text:number> 2.  </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5-4">
                  <text:number> 3. </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6" text:style-name="artikel">
              <text:p text:style-name="artikel_kop_titel"><text:span text:style-name="artikel_kop_label">Artikel</text:span> <text:span text:style-name="artikel_kop_nr">19.</text:span> 
                <text:span text:style-name="nadrukvet">Overige controles en opdrachten</text:span>
              </text:p>
              <text:list text:style-name="id1-3-2-2-6-6-2">
                <text:list-item text:style-override="id1-3-2-2-6-6-2">
                  <text:number> 1. </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6-3">
                  <text:number> 2. </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6-4">
                  <text:number> 3. </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6-7" text:style-name="artikel">
              <text:p text:style-name="artikel_kop_titel"><text:span text:style-name="artikel_kop_label">Artikel</text:span> <text:span text:style-name="artikel_kop_nr">20.</text:span> 
                <text:span text:style-name="nadrukvet">Rapportering</text:span>
              </text:p>
              <text:list text:style-name="id1-3-2-2-6-7-2">
                <text:list-item text:style-override="id1-3-2-2-6-7-2">
                  <text:number> 1. </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6-7-3">
                  <text:number> 2. </text:number>
                  <text:p text:style-name="al">In aanvulling op het in de wet voorgeschreven verslag van bevindingen brengt de accountant over de door hem uitgevoerde (deel)controles verslag uit over zijn bevindingen van niet van bestuurlijk belang aan de directeur interne dienstverlening.</text:p>
                </text:list-item>
                <text:list-item text:style-override="id1-3-2-2-6-7-4">
                  <text:number> 3. </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6-7-5">
                  <text:number> 4. </text:number>
                  <text:p text:style-name="al">De accountant bespreekt voorafgaand aan de raadsbehandeling van de jaarstukken het verslag van bevindingen met (een vertegenwoordiging van) de raad.</text:p>
                </text:list-item>
              </text:list>
            </text:section>
            <text:p text:style-name="hoofdstuk_bottom"/>
          </text:section>
          <text:section text:name="hoofdstuk_id1-3-2-2-7" text:style-name="hoofdstuk">
            <text:p text:style-name="hoofdstuk_kop"><text:span text:style-name="label"> Hoofdstuk </text:span> <text:span text:style-name="nr">7.</text:span> 
              <text:span text:style-name="nadrukvet">Periodiek onderzoek door het college naar de doelmatigheid en doeltreffendheid van het door het college gevoerde bestuur.</text:span>
            </text:p>
            <text:section text:name="artikel_id1-3-2-2-7-2" text:style-name="artikel">
              <text:p text:style-name="artikel_kop_titel"><text:span text:style-name="artikel_kop_label">Artikel</text:span> <text:span text:style-name="artikel_kop_nr">21.</text:span> 
                <text:span text:style-name="nadrukvet">Onderzoeksfrequentie</text:span>
              </text:p>
              <text:p text:style-name="al">Het college onderzoekt jaarlijks de doelmatigheid van (onderdelen van) de organisatie-eenheden van de gemeente en de uitvoering van taken door de gemeente. Iedere gemeentelijke organisatie-eenheid en gemeentelijke taak wordt minimaal eens in de 8 jaar in zijn geheel aan een dergelijke toets onderworpen. </text:p>
            </text:section>
            <text:section text:name="artikel_id1-3-2-2-7-3" text:style-name="artikel">
              <text:p text:style-name="artikel_kop_titel"><text:span text:style-name="artikel_kop_label">Artikel</text:span> <text:span text:style-name="artikel_kop_nr">22.</text:span> 
                <text:span text:style-name="nadrukvet">Onderzoeksplan</text:span>
              </text:p>
              <text:list text:style-name="id1-3-2-2-7-3-2">
                <text:list-item text:style-override="id1-3-2-2-7-3-2">
                  <text:number> 1. </text:number>
                  <text:p text:style-name="al">Het college zendt ieder jaar uiterlijk vóór 1 november een onderzoeksplan naar de raad voor de in het erop volgende jaar te verrichten interne onderzoeken naar de doelmatigheid en de doeltreffendheid.</text:p>
                </text:list-item>
                <text:list-item text:style-override="id1-3-2-2-7-3-3">
                  <text:number> 2. </text:number>
                  <text:p text:style-name="al">In het onderzoeksplan wordt per intern onderzoek globaal aangegeven:</text:p>
                  <text:list text:style-name="id1-3-2-2-7-3-3-3">
                    <text:list-item text:style-override="id1-3-2-2-7-3-3-3-1">
                      <text:number>a.</text:number>
                      <text:p text:style-name="al">het object van onderzoek;</text:p>
                    </text:list-item>
                    <text:list-item text:style-override="id1-3-2-2-7-3-3-3-2">
                      <text:number>b.</text:number>
                      <text:p text:style-name="al">de reikwijdte van het onderzoek;</text:p>
                    </text:list-item>
                    <text:list-item text:style-override="id1-3-2-2-7-3-3-3-3">
                      <text:number>c.</text:number>
                      <text:p text:style-name="al">de onderzoeksmethode; </text:p>
                    </text:list-item>
                    <text:list-item text:style-override="id1-3-2-2-7-3-3-3-4">
                      <text:number>d.</text:number>
                      <text:p text:style-name="al">doorlooptijd van het onderzoek;</text:p>
                    </text:list-item>
                    <text:list-item text:style-override="id1-3-2-2-7-3-3-3-5">
                      <text:number>e.</text:number>
                      <text:p text:style-name="al">de wijze van uitvoering.</text:p>
                    </text:list-item>
                  </text:list>
                </text:list-item>
                <text:list-item text:style-override="id1-3-2-2-7-3-4">
                  <text:number> 3. </text:number>
                  <text:p text:style-name="al">In het jaarplan wordt aangegeven welke budgetten in de begroting zijn opgenomen voor de uitvoering van de onderzoeken.</text:p>
                </text:list-item>
              </text:list>
            </text:section>
            <text:section text:name="artikel_id1-3-2-2-7-4" text:style-name="artikel">
              <text:p text:style-name="artikel_kop_titel"><text:span text:style-name="artikel_kop_label">Artikel</text:span> <text:span text:style-name="artikel_kop_nr">23.</text:span> 
                <text:span text:style-name="nadrukvet">Voortgang onderzoeken</text:span>
              </text:p>
              <text:p text:style-name="al">Het college rapporteert in de bedrijfsvoeringparagraaf van de begroting en jaarstukken over de voortgang van de onderzoeken naar de doelmatigheid en doeltreffendheid en de uitputting van bijbehorende budgetten. </text:p>
            </text:section>
            <text:section text:name="artikel_id1-3-2-2-7-5" text:style-name="artikel">
              <text:p text:style-name="artikel_kop_titel"><text:span text:style-name="artikel_kop_label">Artikel</text:span> <text:span text:style-name="artikel_kop_nr">24.</text:span> 
                <text:span text:style-name="nadrukvet">Rapportage en gevolgtrekking </text:span>
              </text:p>
              <text:list text:style-name="id1-3-2-2-7-5-2">
                <text:list-item text:style-override="id1-3-2-2-7-5-2">
                  <text:number> 1. </text:number>
                  <text:p text:style-name="al">De uitkomsten van een onderzoek worden vastgelegd in een rapportage. Elke rapportage bevat tenminste een analyse van de onderzoeksresultaten en indien nodig aanbevelingen voor verbeteringen.</text:p>
                </text:list-item>
                <text:list-item text:style-override="id1-3-2-2-7-5-3">
                  <text:number> 2. </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p text:style-name="hoofdstuk_bottom"/>
          </text:section>
          <text:section text:name="hoofdstuk_id1-3-2-2-8" text:style-name="hoofdstuk">
            <text:p text:style-name="hoofdstuk_kop"><text:span text:style-name="label"> Hoofdstuk </text:span> <text:span text:style-name="nr"> 8. </text:span> Slotbepalingen</text:p>
            <text:section text:name="artikel_id1-3-2-2-8-2" text:style-name="artikel">
              <text:p text:style-name="artikel_kop_titel"><text:span text:style-name="artikel_kop_label">Artikel </text:span> <text:span text:style-name="artikel_kop_nr">25.</text:span> 
                <text:span text:style-name="nadrukvet">Intrekken oude verordening en overgangsrecht</text:span>
              </text:p>
              <text:p text:style-name="al">De Financiële verordening Gulpen-Wittem van d.d. 2 maart 2009, laatstelijk gewijzigd bij raadsbesluit van 28 januari 2016, wordt ingetrokken, met dien verstande dat zij van toepassing blijft op de jaarrekening en het jaarverslag en bijbehorende stukken van het begrotingsjaar 2016. </text:p>
            </text:section>
            <text:section text:name="artikel_id1-3-2-2-8-3" text:style-name="artikel">
              <text:p text:style-name="artikel_kop_titel"><text:span text:style-name="artikel_kop_label">Artikel</text:span> <text:span text:style-name="artikel_kop_nr">26.</text:span> 
                <text:span text:style-name="nadrukvet">Inwerkingtreding en citeertitel</text:span>
              </text:p>
              <text:list text:style-name="id1-3-2-2-8-3-2">
                <text:list-item text:style-override="id1-3-2-2-8-3-2">
                  <text:number> 1. </text:number>
                  <text:p text:style-name="al">Deze verordening treedt in werking op 1 januari 2017.</text:p>
                </text:list-item>
                <text:list-item text:style-override="id1-3-2-2-8-3-3">
                  <text:number> 2. </text:number>
                  <text:p text:style-name="al">Deze verordening wordt aangehaald als: Financiële verordening Gulpen-Wittem.</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vergadering van de raad van 22 december 2016. </text:p>
          </text:section>
          <text:section text:name="ondertekening_id1-3-2-3-2">
            <text:p>De voorzitter, De griffier, </text:p>
          </text:section>
        </text:section>
        <text:section text:name="bijlage_id1-3-2-4" text:style-name="bijlage">
          <text:p text:style-name="bijlage_top"/>
          <text:p text:style-name="hoofdstuk_kop">
            <text:span text:style-name="nadrukvet">Toelichting Financiële verordening Gulpen-Wittem</text:span>
          </text:p>
          <text:p text:style-name="al">
          <text:span text:style-name="nadrukvet">1. Algemeen</text:span>
        </text:p>
          <text:p text:style-name="al">De financiële verordening van een gemeente is een belangrijk instrument van de raad om invloed uit te oefenen op het financiële proces. Met de verordening regelt de raad op hoofdlijnen de spelregels voor het financieel beleid, de financiële organisatie en het financieel beheer. Met de financiële verordening creëert de raad waarborgen voor de kwaliteit van de financiële functie van de gemeente. Ook geeft de verordening een nadere invulling aan de (financiële) verantwoording van het college aan de raad. Gezien deze belangrijke functie verdient de inhoud van de financiële verordening aandacht van de raad. </text:p>
          <text:p text:style-name="al">Vaak volstaat een verordening met minder toeters en bellen om de gemeente aan te sturen en de raad goed te informeren. Een te uitgebreide verordening kan zelfs verlammend op het gemeentelijk apparaat werken. De raad kan ondersneeuwen in aangeleverde informatie, het ambtelijk apparaat kan met te veel procedurele verplichtingen worden opgezadeld en het college kan te veel in een keurslijf worden geperst.</text:p>
          <text:p text:style-name="al">De verordening is beknopt en regelt de kaders waarbinnen het college verdere richtlijnen kan geven voor het financiële beheer. Hierbij zijn de modelverordeningen van de VNG als basis gebruikt. Het gaat om de modelverordening “Financiële verordening”, de “Verordening voor de controle op het financieel beheer en op de inrichting van de financiële organisatie” en de “Verordening voor periodiek onderzoek door het college naar de doelmatigheid en doeltreffendheid van het door het college gevoerde bestuur”. Geregeld is wat geregeld moet worden. De producten in de planning en controlcyclus komen tot stand in nauwe samenwerking tussen gemeenteraad, college en ambtelijk apparaat. Daarbij wordt voortdurend gestreefd naar verdere optimalisering van de producten en processen. Een grotere detaillering van de regelgeving leidt er toe dat bij elke verbetering de regeling opnieuw moet worden vastgesteld.</text:p>
          <text:p text:style-name="al">In deel 2 van deze toelichting wordt per artikel een nadere toelichting gegeven. Hierbij wordt ook stil gestaan bij wijzigingen ten opzichte van de bestaande regelgeving.</text:p>
          <text:p text:style-name="al">In deel 3 van deze toelichting wordt een toelichting gegeven op de verschillen tussen de vorige Financiële verordening en de nieuwe Financiële verordening van de gemeente Gulpen-Wittem.</text:p>
          <text:p text:style-name="al">
          <text:span text:style-name="nadrukvet">2. Toelichting per artikel</text:span>
        </text:p>
          <text:p text:style-name="al">
          <text:span text:style-name="nadrukvet">Artikel 1. Begripsbepaling</text:span>
        </text:p>
          <text:p text:style-name="al">Het begrip administratie is gedefinieerd ten behoeve van artikel 12 van de verordening. </text:p>
          <text:p text:style-name="al">Het begrip afdeling is gedefinieerd ten behoeve van de artikelen 12 en 13 van de verordening. De begrippen accountant, accountantscontrole, rechtmatigheid en deelverantwoording zijn gedefinieerd ten behoeve van hoofdstuk 6 en de begrippen doeltreffendheid en doelmatigheid ten behoeve van hoofdstuk 7 van de verordening. </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text:p>
          <text:p text:style-name="al">Indien geen aparte programma-indeling wordt vastgesteld, geldt de indeling die het rijk voorschrijft.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text:p>
          <text:p text:style-name="al">
          <text:span text:style-name="nadrukvet">Artikel 3. Inrichting begroting en jaarstukken</text:span>
        </text:p>
          <text:p text:style-name="al">In dit artikel zijn aanvullend op het BBV bepalingen opgenomen voor de inrichting van de begroting. </text:p>
          <text:p text:style-name="al">In het eerst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tweede lid wordt voor de jaarrekening het inzicht in de uitputting van investeringskredieten geregeld.</text:p>
          <text:p text:style-name="al">
          <text:span text:style-name="nadrukvet">Artikel 4.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Meestal komen gedurende het begrotingsjaar nieuwe investeringsvoornemens op tafel, die bij het opstellen van de begroting niet waren voorzien. Het der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span text:style-name="nadrukvet">Artikel 5. Tussentijdse rapportage</text:span>
        </text:p>
          <text:p text:style-name="al">De tussenrapportage is een belangrijk onderdeel van de planning- en controlcyclus voor de raad. Op basis van tussenrapportage wordt de raad geïnformeerd over de uitputting van budgetten en investeringskredieten en de voortgang van de uitvoering van het beleid. </text:p>
          <text:p text:style-name="al">Er is gekozen voor 1 tussenrapportage over de realisatie van de begroting over de eerste 6 maanden van het lopende 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 moet toelichten. </text:p>
          <text:p text:style-name="al">
          <text:span text:style-name="nadrukvet">Artikel 6.</text:span>
          <text:span text:style-name="nadrukvet"> Waardering en afschrijving vaste activa</text:span>
        </text:p>
          <text:p text:style-name="al">In het tweede lid, onder a, van artikel 212 van de Gemeentewet is opgenomen, dat de financiële verordening in elk geval de regels voor waardering en afschrijving van activa bevat. Hieraan is in artikel 6 invulling gegeven. In dit artikel zijn de afschrijvingstermijnen opgenomen per actief. Ook is een ondergrens opgenomen. Investeringen van minder dan € 25.000 worden niet geactiveerd maar komen direct ten laste van de exploitatie. Dit om te voorkomen dat langjarig geringe kapitaallasten in de begroting moeten worden opgenom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span text:style-name="nadrukvet">Artikel 7.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span text:style-name="nadrukvet">Artikel 8.</text:span> <text:span text:style-name="nadrukvet">Kostprijsberekening</text:span></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Dit artikel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span text:style-name="nadrukvet">Artikel 9.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aarin de kaders voor de te hanteren prijzen, huren en tarieven voor erfpacht. De raad stelt deze nota vast. </text:p>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al">
          <text:span text:style-name="nadrukvet">Artikel 10. Onderhoud kapitaalgoederen</text:span>
        </text:p>
          <text:p text:style-name="al">In het BBV staat in artikel 12, welke informatie de paragraaf onderhoud kapitaalgoederen in elk geval moet bevatten. Het eerste, tweede en d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span text:style-name="nadrukvet">Artikel 11. Grondbeleid</text:span>
        </text:p>
          <text:p text:style-name="al">Dit artikel bepaalt, dat het college eens de vier jaar aan de raad een nota grondbeleid aanbiedt. Met de nota kan de raad de kaders voor het toekomstig grondbeleid vaststellen.</text:p>
          <text:p text:style-name="al">
          <text:span text:style-name="nadrukvet">Artikel 12. Administratie</text:span>
        </text:p>
          <text:p text:style-name="al">Onder artikel 1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pan text:style-name="nadrukvet">Artikel 13. Financiële organisatie</text:span>
        </text:p>
          <text:p text:style-name="al">Artikel 1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3 geeft een opsomming op welke terreinen van de financiële organisatie het college beleid en interne regels moet stellen.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span text:style-name="nadrukvet">Artikel 14.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vet">Hoofdstuk 6</text:span> vervangt de vroegere “Verordening voor de controle op het financieel beheer en op de inrichting van de financiële organisatie van de gemeente Gulpen-Wittem”. In de wandelgangen wordt dit de artikel 213 verordening genoemd omdat in de artikel 213 van de Gemeentewet deze regelgeving is voorgeschreven.</text:p>
          <text:p text:style-name="al">
          <text:span text:style-name="nadrukvet">Artikel 15. Opdrachtverlening accountantscontrole</text:span>
        </text:p>
          <text:p text:style-name="al">Dit artikel regelt de opdrachtverlening van de accountantscontrole van de gemeentelijke jaarrekening. De hier vastgelegde regeling is reeds bestaande praktijk.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Voor de accountantscontrole geldt het Besluit accountantscontrole gemeenten dat door de minister is vastgesteld. Het Besluit accountantscontrole gemeenten bevat onder andere regels voor de omvang 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14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span text:style-name="nadrukvet">Artikel 16. Informatieverstrekking door college</text:span>
        </text:p>
          <text:p text:style-name="al">Dit artikel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Het vier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span text:style-name="nadrukvet">Artikel 17. Inrichting accountantscontrole</text:span>
        </text:p>
          <text:p text:style-name="al">Dit artikel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span text:style-name="nadrukvet">Artikel 18. Toegang tot informatie</text:span>
        </text:p>
          <text:p text:style-name="al">Dit artikel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nog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span text:style-name="nadrukvet">Artikel 19. Overige controles en opdrachten</text:span>
        </text:p>
          <text:p text:style-name="al">Het eerste lid van artikel 19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span text:style-name="nadrukvet">Artikel 20. Rapportering</text:span>
        </text:p>
          <text:p text:style-name="al">Dit artikel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19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Het tweede lid van artikel 19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p text:style-name="al">
          <text:span text:style-name="nadrukvet">Hoofdstuk 7</text:span> vervangt de vroegere “Verordening voor periodiek onderzoek door het college naar de doelmatigheid en doeltreffendheid van het door het college gevoerde bestuur van de gemeente Gulpen-Wittem”. In de wandelgangen wordt dit de artikel 213a verordening genoemd omdat in de artikel 213a van de Gemeentewet deze regelgeving is voorgeschreven.</text:p>
          <text:p text:style-name="al">
          <text:span text:style-name="nadrukvet">Artikel 21. Onderzoeksfrequentie</text:span>
        </text:p>
          <text:p text:style-name="al">In dit artikel wordt het college opgedragen onderzoek te doen naar de doelmatigheid en de doeltreffendheid van het gevoerde bestuur. </text:p>
          <text:p text:style-name="al">De onderzoeken naar de doelmatigheid betreffen onderzoeken naar de uitvoering van het beleid en het beheer van middelen. De uitvoering wordt gedaan door ten eerste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minimaal eens in de 8 jaar worden onderzocht.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span text:style-name="nadrukvet">Artikel 22. Onderzoeksplan</text:span>
        </text:p>
          <text:p text:style-name="al">Dit artikel regelt het onderzoeksplan. De beslissing wat te onderzoeken is aan het college. Vanzelfsprekend zal de raad willen weten wat de plannen zijn, en ook gelegenheid willen hebben om deze te bespreken en als hij dat nodig acht invloed uit te oefenen. Hierin voorziet het onderzoeksplan.</text:p>
          <text:p text:style-name="al">Het onderzoeksplan moet een volledig beeld geven van de voorgenomen onderzoeken, zij het uiteraard nog globaal. 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4-92">
            <text:list-item text:style-override="id1-3-2-4-92-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92-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92-3">
              <text:number>c.</text:number>
              <text:p text:style-name="al"> Ook moet worden aangegeven welke methoden gebruikt zullen worden (benchmarking, enquête, enzovoorts).</text:p>
            </text:list-item>
            <text:list-item text:style-override="id1-3-2-4-92-4">
              <text:number>d.</text:number>
              <text:p text:style-name="al">Een inschatting van de duur van het onderzoek, eventueel onderverdeeld in fasen.</text:p>
            </text:list-item>
            <text:list-item text:style-override="id1-3-2-4-92-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van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al">
          <text:span text:style-name="nadrukvet">Artikel 23 Voortgang onderzoeken</text:span>
        </text:p>
          <text:p text:style-name="al">Dit artikel bepaalt dat de bedrijfsvoeringparagraaf van de begroting en jaarstukken inzicht geeft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al">
          <text:span text:style-name="nadrukvet">Hoofdstuk 8</text:span> regelt tot slot nog wat algemene zaken.</text:p>
          <text:p text:style-name="al">
          <text:span text:style-name="nadrukvet">Artikel 25. Intrekken oude verordening en overgangsrecht</text:span>
        </text:p>
          <text:p text:style-name="al">Bij het inwerkingtreden van de nieuwe verordening moet de oude worden ingetrokken. De oude verordening is ondanks het intrekken nog wel van toepassing op de jaarstukken van het begrotingsjaar t-1 en de begroting en jaarstukken van het jaar t. Hiervoor is in artikel 25 een overgangsbepaling opgenomen. </text:p>
          <text:p text:style-name="al">
          <text:span text:style-name="nadrukvet">Artikel 26. Inwerkingtreding en citeertitel</text:span>
        </text:p>
          <text:p text:style-name="al">Dit artikel regelt de inwerkingtreding van de verordening en krijgt de verordening zijn naam “Financiële verordening Gulpen-Wittem”.</text:p>
          <text:p text:style-name="al">
          <text:span text:style-name="nadrukvet">3. Wijzigingen ten opzichte van de vorige verordening</text:span>
        </text:p>
          <text:p text:style-name="al">Vanwege de wijziging van het Besluit begroting en verantwoording provincies en gemeenten (BBV) is de verordening aangepast. Onderstaand staat een opsomming van de aanpassingen.</text:p>
          <text:p text:style-name="al">
          <text:span text:style-name="nadrukvet">Taakvelden in plaats van producten</text:span>
        </text:p>
          <text:p text:style-name="al">Met de wijziging van het BBV komen de productenraming en productenrealisatie te vervallen, zodat voor de verslaglegging aan de raad niet meer rechtstreeks op een administratie in gemeentelijke producten kan worden gesteund. Er voor in de plaats komen vijftig verplichte taakvelden. Ook worden met de wijziging van het BBV negenendertig beleidsindicatoren verplicht gesteld. Dit leidt tot aanpassingen van de artikelen 2, 3, 4, en 5.</text:p>
          <text:p text:style-name="al">
          <text:span text:style-name="nadrukvet">Geen rentetoerekening meer</text:span>
        </text:p>
          <text:p text:style-name="al">Het nieuwe BBV kenmerkt zich door een sterke vereenvoudiging om de inzichtelijkheid van de begroting te bevorderen. Met name de doorberekeningen van kosten vanuit de kostenplaatsen naar de exploitatie zijn hiervoor komen te vervallen. De rentelasten en –baten dienen rechtstreeks op het taakveld treasury te worden verantwoord. In de lijn met de ingezette vereenvoudiging is er voor gekozen deze rente niet door te berekenen aan de overige taakvelden. Er wordt dus ook geen rente toegerekend aan de investeringen. Voor het bepalen van het resultaat op de grondexploitaties wordt extracomptabel rekening gehouden met de rentelast. Daarbij wordt de netto rentelast toegerekend naar rato van de boekwaarde. Doordat er geen rente wordt doorberekend hebben we ook geen renteresultaat. Dit alles is vertaald in de aanpassingen van de artikelen 6 en 7.</text:p>
          <text:p text:style-name="al">
          <text:span text:style-name="nadrukvet">Instellen van een overzicht van de kosten van overhead</text:span>
        </text:p>
          <text:p text:style-name="al">Een andere wijziging van het BBV met gevolgen voor de financiële verordening is het instellen van een overzicht van de kosten van overhead. Door de wijziging worden de kosten van overhead apart in de beleidsbegroting, de financiële begroting, het jaarverslag en de jaarrekening opgenomen en niet doorbelast aan de taakvelden. Dat heeft gevolgen voor de kostprijsberekening van rechten en heffingen waarmee de gemeente kosten in rekening brengt en voor de kostprijsberekening van goederen, werken, diensten die worden geleverd aan overheidsbedrijven en derden. Deze kostprijzen kunnen door de wijziging niet rechtstreeks uit de financiële administratie van de baten en lasten op de taakvelden worden afgeleid. Voor het bepalen van een kostprijs moet eerst een deel van de kosten van overhead aan de desbetreffende directe kosten worden toegerekend. Dit leidt tot aanpassingen van de artikelen 8 en 9.</text:p>
          <text:p text:style-name="al">
          <text:span text:style-name="nadrukvet">Activeren investeringen met maatschappelijk nut</text:span>
        </text:p>
          <text:p text:style-name="al">Van het gewijzigde BBV moeten vanaf 1 januari 2017 investeringen met maatschappelijk nut verplicht worden geactiveerd en worden afgeschreven naar gelang de gebruiksduur. In de oude Financiële verordening was al opgenomen, dat investeringen met maatschappelijk nut altijd worden geactiveerd. Die bepaling is met de plicht van het BBV in de nieuwe Financiële verordening vervallen (aanpassing van artikel 6).</text:p>
          <text:p text:style-name="al">Daarnaast is nog een vaste activa toegevoegd:</text:p>
          <text:p text:style-name="al">- 7 jaar: hardware automatisering, thin cliënts</text:p>
          <text:p text:style-name="al">Ook zijn vaste activa verwijderd uit de lijst:</text:p>
          <text:p text:style-name="al">- 25 jaar: aanleg picknickplaatsen (de verkrijgingsprijs is minder dan € 25.000)</text:p>
          <text:p text:style-name="al">- 10 jaar: telefooninstallatie (is uit huis geplaatst)</text:p>
          <text:p text:style-name="al">- 5 jaar: communicatieapparatuur brandweer (deze taak is afgestoten)</text:p>
          <text:p text:style-name="al">Voor het overige zijn in de Financiële verordening op enkele plaatsen kleine redactionele wijzigingen aangebracht die verband houden met de wijziging van het BBV. Ook zijn hier en daar in de artikelen en de toelichting kleine wijzigingen aangebracht als verbetering van de vorige Financiël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859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ulpen-Witt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91</meta:user-defined>
    <meta:user-defined meta:name="OVERHEIDop.GmbID/DC.identifier">gmb-2016-185991</meta:user-defined>
    <meta:user-defined meta:name="OVERHEID.TaxonomieBeleidsagenda/OVERHEID.category">Financiën | Organisatie en beleid</meta:user-defined>
    <meta:user-defined meta:name="OVERHEID.Gemeente/DC.spatial">Gulpen-Wittem</meta:user-defined>
    <meta:user-defined meta:name="DC.source">art. 212 Gemw;1.0:c:BWBR0005416&amp;artikel=212&amp;g=2016-07-01</meta:user-defined>
    <meta:user-defined meta:name="DC.source">art. 213 Gemw;1.0:c:BWBR0005416&amp;artikel=213&amp;g=2016-07-01</meta:user-defined>
    <meta:user-defined meta:name="DC.source">art. 213a Gemw;1.0:c:BWBR0005416&amp;artikel=213a&amp;g=2016-07-01</meta:user-defined>
    <meta:user-defined meta:name="OVERHEIDop.referentienummer">ID/257</meta:user-defined>
    <meta:user-defined meta:name="DCTERMS.alternative">Financiële verordening 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