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office:automatic-styles>
  <office:body>
    <office:text>
      <text:p text:style-name="new_page_staatscourant"/>
      <text:p text:style-name="single-kop-titel">Verordening op de heffing en de invordering van leges Gulpen-Wittem 2017</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8 november 2016;</text:p>
            <text:p text:style-name="al">
            <text:span text:style-name="nadrukvet">gelet op </text:span>
          </text:p>
            <text:p text:style-name="al">Artikel 229, eerste lid, aanhef en onderdeel b, van de Gemeentewet</text:p>
            <text:p text:style-name="al">
            <text:span text:style-name="nadrukvet">Besluit:</text:span>
          </text:p>
            <text:p text:style-name="al">Vast te stellen de “Verordening op de heffing en de invordering van leges Gulpen-Witte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ag n in een kalenderjaar tot en met de (n-1)e dag in de volgende kalendermaand;</text:p>
              </text:list-item>
              <text:list-item text:style-override="id1-3-2-2-1-3-4">
                <text:number>d.</text:number>
                <text:p text:style-name="al">‘jaar’: het tijdvak dat loopt van dag n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text:span text:style-name="nadrukvet">Belastbaar feit</text:span>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ext:span text:style-name="nadrukvet">Vrijstellingen</text:spa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text:span text:style-name="nadrukvet">Maatstaven van heffing en tarieven</text:spa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 </text:span> <text:span text:style-name="artikel_kop_nr">6</text:span> 
              <text:span text:style-name="nadrukvet">Wijze van heffing</text:span>
            </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xt:span text:style-name="nadrukvet">Termijnen van betaling</text:span>
            </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vet">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xt:span text:style-name="nadrukvet">Vermindering of teruggaaf</text:span>
            </text:p>
            <text:list text:style-name="id1-3-2-2-9-2">
              <text:list-item text:style-override="id1-3-2-2-9-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text:span text:style-name="nadrukvet">Overgangsrecht en slotbepalingen </text:span>
            </text:p>
            <text:list text:style-name="id1-3-2-2-11-2">
              <text:list-item text:style-override="id1-3-2-2-11-2">
                <text:number> 1. </text:number>
                <text:p text:style-name="al">De "legesverordening Gulpen-Wittem 2015" van 26 maart 201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 3. </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5">
                <text:number> 4. </text:number>
                <text:p text:style-name="al">Indien artikel 10.8, onderdeel B, van de Wet natuurbescherming in werking treedt, worden de paragrafen 2.7 en 2.8 van de bij deze verordening behorende tarieventabel vervangen door:</text:p>
                <text:p text:style-name="al"/>
                <text:p text:style-name="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al"/>
                <text:p text:style-name="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ext:list text:style-name="id1-3-2-2-11-5-7">
                  <text:list-item text:style-override="id1-3-2-2-11-5-7-1">
                    <text:number>a.</text:number>
                    <text:p text:style-name="al">Landbouw en overige € 2.491,80</text:p>
                  </text:list-item>
                  <text:list-item text:style-override="id1-3-2-2-11-5-7-2">
                    <text:number>b.</text:number>
                    <text:p text:style-name="al">Industrie € 12.377,90</text:p>
                  </text:list-item>
                  <text:list-item text:style-override="id1-3-2-2-11-5-7-3">
                    <text:number>c.</text:number>
                    <text:p text:style-name="al"> Infrastructuur € 18.559,25</text:p>
                  </text:list-item>
                </text:list>
                <text:p text:style-name="al">Voor zover deze tarieven door Provinciale Staten van de Provincie Limburg zijn gewijzigd zijn de vigerende tarieven van kracht.</text:p>
                <text:p text:style-name="al"/>
                <text:p text:style-name="al">
              <text:span text:style-name="nadrukvet">Restitutiebepaling:</text:span>
            </text:p>
                <text:p text:style-name="al">
              <text:span text:style-name="nadrukcur">Restitutie bij weigeren omgevingsvergunning</text:span>
            </text:p>
                <text:p text:style-name="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al"/>
                <text:p text:style-name="al">
              <text:span text:style-name="nadrukcur">Restitutie bij intrekking aanvraag </text:span>
            </text:p>
                <text:p text:style-name="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list text:style-name="id1-3-2-2-11-5-16">
                  <text:list-item text:style-override="id1-3-2-2-11-5-16-1">
                    <text:number>a.</text:number>
                    <text:p text:style-name="al"> indien het verzoek tot intrekking is gedaan binnen zes maanden na datum van ontvangst van de aanvraag bij de Gemeente, vindt restitutie door de Gemeente aan de aanvrager plaats van 50% van de geheven leges van de aanvrager.</text:p>
                  </text:list-item>
                  <text:list-item text:style-override="id1-3-2-2-11-5-16-2">
                    <text:number>b.</text:number>
                    <text:p text:style-name="al"> indien het verzoek tot intrekking is gedaan zes maanden na datum van ontvangst van de aanvraag bij de Gemeente, vindt restitutie plaats door de Gemeente aan de aanvrager van 25% van de geheven leges van de aanvrager.</text:p>
                  </text:list-item>
                </text:list>
                <text:p text:style-name="al"/>
                <text:p text:style-name="al">
              <text:span text:style-name="nadrukvet">Leges worden niet geheven voor:</text:span>
            </text:p>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list-item>
              <text:list-item text:style-override="id1-3-2-2-11-6">
                <text:number> 5. </text:number>
                <text:p text:style-name="al">De op grond van het vierde lid vervangen onderdelen blijven van toepassing op de belastbare feiten die zich voor de in artikel 12, derde lid, onder b, bedoelde datum van ingang van de heffing hebben voorgedaan.</text:p>
              </text:list-item>
            </text:list>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17.</text:p>
              </text:list-item>
              <text:list-item text:style-override="id1-3-2-2-12-4">
                <text:number> 3. </text:number>
                <text:p text:style-name="al">In afwijking van het tweede lid is de datum van ingang van de heffing van:</text:p>
                <text:list text:style-name="id1-3-2-2-12-4-3">
                  <text:list-item text:style-override="id1-3-2-2-12-4-3-1">
                    <text:number>a.</text:number>
                    <text:p text:style-name="al">artikel 11, derde lid, het tijdstip waarop het in dat lid genoemde wetsvoorstel tot wet is of wordt verheven en artikel I van die wet in werking treedt.</text:p>
                  </text:list-item>
                  <text:list-item text:style-override="id1-3-2-2-12-4-3-2">
                    <text:number>b.</text:number>
                    <text:p text:style-name="al">artikel 11, vierde lid, het tijdstip waarop artikel 10.8, onderdeel B, van de Wet natuurbescherming in werking treedt.</text:p>
                  </text:list-item>
                </text:list>
              </text:list-item>
              <text:list-item text:style-override="id1-3-2-2-12-5">
                <text:number> 4. </text:number>
                <text:p text:style-name="al">Deze verordening wordt aangehaald als "Legesverordening Gulpen-Wittem 2017".</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22 december 2016.</text:p>
            <text:p text:style-name="al"/>
            <text:p text:style-name="al">De griffier,</text:p>
            <text:p text:style-name="al">Mevr. F.G.J.M. van der Walle</text:p>
            <text:p text:style-name="al"> De wnd. voorzitter,</text:p>
            <text:p text:style-name="al"/>
            <text:p text:style-name="al"> de heer J.G.M.T. Ubach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
            <text:span text:style-name="nadrukvet">Tarieventabel bij Legesverordening Gulpen-Wittem 2017 </text:span>
          </text:p>
          <text:p text:style-name="al">
          <text:span text:style-name="nadrukvet">Hoofdstuk 1 Burgerzaken</text:span>
        </text:p>
          <text:p text:style-name="al">
          <text:span text:style-name="nadrukvet">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 09.00 uur tot 12.00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14.00 uur tot 16.00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4.00 uur tot 16.00 uu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12.00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ext:p text:style-name="table_al">De tarieven als genoemd onder 1.1.1 verhoogd m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de benoeming van een buitengewoon ambtenaar van de burgerlijke stand (babs) voor de voltrekking van een bepaald huwelijk</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trekken van een ambtenaar ter secretarie als getuige bij een huwelijksvoltrekking of een registratie van een partnerschap</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2 Reisdocument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verstrekken van een reisdocument, of het doen van wijzigingen in een reisdocument alsmede de spoedlevering daarvan geldt het tarief zoals dat is opgenomen in artikel 6 van het Besluit Paspoortgeld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geldt het maximumtarief dat hiervoor door of namens de Minister van Justitie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dat hiervoor door de Rijksdienst voor het Wegverkeer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een “eigen verklaring”, geldt het tarief dat hiervoor de het Centraal Bureau Rijvaardigheidsbewijzen is vastgest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en indien de gegevens per post worden toegezonden, het tarief als genoemd onder 1.4.2.1 en 1.4.2.2 verhoogd me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en indien de gegevens per post worden toegezonden, het tarief als genoemd onder 1.4.4.1 verhoogd me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het tarief zoals dat is opgenomen in de Regeling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richten van nasporingen ten behoeve van het verstrekken van inlichtingen waarvoor de BRP geheel of gedeeltelijk moet worden doorlopen en die worden vervaardigd met behulp van geautomatiseerde apparatuur, voor ieder daaraan besteed uur of gedeelte van een uur</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entry" table:number-rows-spanned="1" table:number-columns-spanned="1">
                  <text:p text:style-name="table_al">€ 11</text:p>
                </table:table-cell>
              </table:table-row>
            </table:table>
            <text:p text:style-name="table_bottom"/>
          </text:section>
          <text:p text:style-name="al"> </text:p>
          <text:p text:style-name="al">
          <text:span text:style-name="nadrukvet">Paragraaf 1.5 Verstrekkingen uit het Kiezersregiste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6</text:p>
                </table:table-cell>
              </table:table-row>
            </table:table>
            <text:p text:style-name="table_bottom"/>
          </text:section>
          <text:p text:style-name="al"> </text:p>
          <text:p text:style-name="al">
          <text:span text:style-name="nadrukvet">Paragraaf 1.6 Verstrekkingen op grond van Wet bescherming persoonsgegevens</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verzet als bedoeld in artikel 40 van de Wet bescherming persoonsgegevens per kwartier of gedeelte daarvan</text:p>
                </table:table-cell>
                <table:table-cell table:style-name="entry" table:number-rows-spanned="1" table:number-columns-spanned="1">
                  <text:p text:style-name="table_al">€ 16</text:p>
                </table:table-cell>
              </table:table-row>
            </table:table>
            <text:p text:style-name="table_bottom"/>
          </text:section>
          <text:p text:style-name="al"> </text:p>
          <text:p text:style-name="al">
          <text:span text:style-name="nadrukvet">Paragraaf 1.7 Overige publieksza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krijgen van een bewijs van in leven zijn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krijgen van een verklaring omtrent het gedrag geldt het tarief dat hiervoor door of namens de Minister van Justitie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Omgevingsvergunningen</text:span>
        </text:p>
          <text:p text:style-name="al">
          <text:span text:style-name="nadrukvet">Paragraaf 2.1 Algemene bepaling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die ontstaan door en worden gemaakt voor de realisering van een omgevingsvergunningplichtig bouwwerk tot en met de oplevering van dat bouwwerk, exclusief BTW, en worden berekend op basis van door burgemeester en wethouders vast te stellen danwel vastgestelde eenheidsprijzen per m<text:span text:style-name="sup">1</text:span>, m<text:span text:style-name="sup">2</text:span> of m<text:span text:style-name="sup">3</text:span> per type bouwwerk (volgens NEN 2631, uitgave 1979, of zoals dit normblad laatstelijk is vervangen of gewijzigd).</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2 Bouwactiviteit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van de bouwkosten met een minimumtarief van € ..., indien de bouwkosten niet meer dan € 5.000 bedragen;</text:p>
                </table:table-cell>
                <table:table-cell table:style-name="entry" table:number-rows-spanned="1" table:number-columns-spanned="1">
                  <text:p text:style-name="table_al">2,3 %; € 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 vermeerderd met …% van het bedrag waarmee de bouwkosten de € 5.000,00 te boven gaan, indien de bouwkosten meer dan € 5.000,00 en minder dan € 50.000,00 bedragen;</text:p>
                </table:table-cell>
                <table:table-cell table:style-name="entry" table:number-rows-spanned="1" table:number-columns-spanned="1">
                  <text:p text:style-name="table_al">€ 115</text:p>
                  <text:p text:style-name="table_al">2,1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 vermeerderd met …% van het bedrag waarmee de bouwkosten de € 50.000,00 te boven gaan, indien de bouwkosten meer dan € 50.000,00 en minder dan € 100.000,00 bedragen;</text:p>
                </table:table-cell>
                <table:table-cell table:style-name="entry" table:number-rows-spanned="1" table:number-columns-spanned="1">
                  <text:p text:style-name="table_al">€ 1.060</text:p>
                  <text:p text:style-name="table_al">1,9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 vermeerderd met …% van het bedrag waarmee de bouwkosten de € 100.000,00 te boven gaan, indien de bouwkosten meer dan € 100.000,00 of minder dan € 10.000.000 bedragen;</text:p>
                </table:table-cell>
                <table:table-cell table:style-name="entry" table:number-rows-spanned="1" table:number-columns-spanned="1">
                  <text:p text:style-name="table_al">€ 2.000</text:p>
                  <text:p text:style-name="table_al">1,6 %;</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 indien de bouwkosten meer dan € 10.000.000 bedragen.</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 of meer bedragen doch minder dan € 100.000 bedrage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100.000 bedragen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de in dat onderdeel bedoelde aanvraag wordt ingediend na aanvang of gereedkomen van de bouwactiviteit:</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vergunningvrij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wordt ingediend waaruit na toetsing blijkt dat deze omgevingsvergunningvrij is, bedraagt het tarief in afwijking van bovenstaande tarieven:</text:p>
                </table:table-cell>
                <table:table-cell table:style-name="entry" table:number-rows-spanned="1" table:number-columns-spanned="1">
                  <text:p text:style-name="table_al">€ 35</text:p>
                </table:table-cell>
              </table:table-row>
            </table:table>
            <text:p text:style-name="table_bottom"/>
          </text:section>
          <text:p text:style-name="al"> </text:p>
          <text:p text:style-name="al">
          <text:span text:style-name="nadrukvet">Paragraaf 2.3 Aanlegactiviteit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0</text:p>
                </table:table-cell>
              </table:table-row>
            </table:table>
            <text:p text:style-name="table_bottom"/>
          </text:section>
          <text:p text:style-name="al"> </text:p>
          <text:p text:style-name="al">
          <text:span text:style-name="nadrukvet">Paragraaf 2.4 Planologisch strijdig gebruik</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toepassing van artikel 2.12, eerste lid, onder a, onder 1º, van de Wabo wordt gevraagd (binnenplanse afwijk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toepassing van artikel 2.12, eerste lid, onder a, onder 2º, van de Wabo wordt gevraagd? (buitenplanse afwijk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toepassing van artikel 2.12, eerste lid, onder a, onder 3º, van de Wabo wordt gevraagd (buitenplanse afwijking / projectafwijkingsbeslui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tweede lid, van de Wabo wordt behandeld (tijdelijke afwijk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toepassing van artikel 2.12, eerste lid, onder b, van de Wabo wordt gevraagd (afwijking van exploitatiepl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de aanvraag een project van provinciaal belang betreft, de activiteit in strijd is met de regels die zijn gesteld krachtens artikel 4.1, derde lid, van de Wet ruimtelijke ordening en artikel 2.12, eerste lid, onder c, van de Wabo wordt behandeld (afwijking van provinciale regelgev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gevraagd (afwijking van nationale regelgev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toepassing van artikel 2.12, eerste lid, onder d, van de Wabo wordt gevraagd (afwijking van voorbereidingsbesluit):</text:p>
                </table:table-cell>
                <table:table-cell table:style-name="entry" table:number-rows-spanned="1" table:number-columns-spanned="1">
                  <text:p text:style-name="table_al">€ 200</text:p>
                </table:table-cell>
              </table:table-row>
            </table:table>
            <text:p text:style-name="table_bottom"/>
          </text:section>
          <text:p text:style-name="al"> </text:p>
          <text:p text:style-name="al">
          <text:span text:style-name="nadrukvet">Paragraaf 2.5 In gebruik nemen of gebruiken bouwwerken in relatie tot brandveiligheid</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bouwwerken met een oppervlakte tot 100 vierkante meters</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bouwwerken met een oppervlakte van 100 tot 500 vierkante meters € ... per vierkante met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bouwwerken met een oppervlakte van 500 tot 2.000 vierkante meters € ... vermeerderd met € ... per vierkante meter;</text:p>
                </table:table-cell>
                <table:table-cell table:style-name="entry" table:number-rows-spanned="1" table:number-columns-spanned="1">
                  <text:p text:style-name="table_al">€ 910</text:p>
                  <text:p text:style-name="table_al">€ 0,4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bouwwerken met een oppervlakte van 2.000 tot 5.000 vierkante meters € ... vermeerderd met € ... per vierkante meter;</text:p>
                </table:table-cell>
                <table:table-cell table:style-name="entry" table:number-rows-spanned="1" table:number-columns-spanned="1">
                  <text:p text:style-name="table_al">€ 1.600</text:p>
                  <text:p text:style-name="table_al">€ 0,14</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bouwwerken met een oppervlakte van 5.000 tot 100.000 vierkante meters € ... vermeerderd met € ... per vierkante meter;</text:p>
                </table:table-cell>
                <table:table-cell table:style-name="entry" table:number-rows-spanned="1" table:number-columns-spanned="1">
                  <text:p text:style-name="table_al">€ 2.000</text:p>
                  <text:p text:style-name="table_al">€ 0,03</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bouwwerken met een oppervlakte van meer dan 100.0000 vierkante meters</text:p>
                </table:table-cell>
                <table:table-cell table:style-name="entry" table:number-rows-spanned="1" table:number-columns-spanned="1">
                  <text:p text:style-name="table_al">€ 4.000</text:p>
                </table:table-cell>
              </table:table-row>
            </table:table>
            <text:p text:style-name="table_bottom"/>
          </text:section>
          <text:p text:style-name="al"> </text:p>
          <text:p text:style-name="al">
          <text:span text:style-name="nadrukvet">Paragraaf 2.6 Kappen</text:span>
        </text:p>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text:p>
                </table:table-cell>
              </table:table-row>
            </table:table>
            <text:p text:style-name="table_bottom"/>
          </text:section>
          <text:p text:style-name="al"> </text:p>
          <text:p text:style-name="al">
          <text:span text:style-name="nadrukvet">Paragraaf 2.7 Projecten of handelingen in het kader van de Natuurbeschermingswet 1998</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8 Handelingen in het kader van de Flora- en Fauna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9 Omgevingsvergunning in twee fas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10 Beoordeling rappor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10.3 </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7</text:p>
                </table:table-cell>
              </table:table-row>
            </table:table>
            <text:p text:style-name="table_bottom"/>
          </text:section>
          <text:p text:style-name="al"> </text:p>
          <text:p text:style-name="al">
          <text:span text:style-name="nadrukvet">Paragraaf 2.11 Advies</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12 Verklaring van geen bedenking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13 Teruggaaf</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13.1 </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Van de leges verschuldigd op grond van de onderdelen 2.11 en 2.12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14 Overschrijving omg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de tenaamstelling van een verleende omgevingsvergunning is:</text:p>
                </table:table-cell>
                <table:table-cell table:style-name="entry" table:number-rows-spanned="1" table:number-columns-spanned="1">
                  <text:p text:style-name="table_al">€ 35</text:p>
                </table:table-cell>
              </table:table-row>
            </table:table>
            <text:p text:style-name="table_bottom"/>
          </text:section>
          <text:p text:style-name="al">
          <text:span text:style-name="nadrukvet">Paragraaf 2.15 Principeaanvraag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aanvraag van een omgevingsvergunnin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om de omgevingsvergunning.</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Algemene diensten en informatieverstrekking</text:span>
        </text:p>
          <text:p text:style-name="al"> </text:p>
          <text:p text:style-name="al">
          <text:span text:style-name="nadrukvet">Paragraaf 3.1 Gemeentelijke archieven en administraties</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samenstellen van een uittreksel uit een in het gemeentearchief berustend stuk, voor ieder daaraan besteed kwartier</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op verzoek doornemen van de BRP,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entry" table:number-rows-spanned="1" table:number-columns-spanned="1">
                  <text:p text:style-name="table_al">€ 55</text:p>
                </table:table-cell>
              </table:table-row>
            </table:table>
            <text:p text:style-name="table_bottom"/>
          </text:section>
          <text:p text:style-name="al"> </text:p>
          <text:p text:style-name="al">
          <text:span text:style-name="nadrukvet">Paragraaf 3.2 Kopieën en afschrift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waarmerkte afschriften van stukken, voor zover daarvoor niet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fschriften, doorslagen of fotokopieën van stukken, voor zover daarvoor niet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4-formaat in zwart-wit </text:p>
                </table:table-cell>
                <table:table-cell table:style-name="entry" table:number-rows-spanned="1" table:number-columns-spanned="1">
                  <text:p text:style-name="table_al">€ 0,50 (de eerste 6 kopieën gratis)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3-formaat in zwart-wit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4-formaat in kleur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3-formaat in kleur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kaarten, tekeningen en lichtdrukken voor zover daarvoor niet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p papier van A2-formaat</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able:table-cell table:style-name="entry" table:number-rows-spanned="1" table:number-columns-spanned="1">
                  <text:p text:style-name="table_al">op papier van A1-formaat</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able:table-cell table:style-name="entry" table:number-rows-spanned="1" table:number-columns-spanned="1">
                  <text:p text:style-name="table_al">op papier van A0-formaat</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entry" table:number-rows-spanned="1" table:number-columns-spanned="1">
                  <text:p text:style-name="table_al">€ 10</text:p>
                </table:table-cell>
              </table:table-row>
            </table:table>
            <text:p text:style-name="table_bottom"/>
          </text:section>
          <text:p text:style-name="al"> </text:p>
          <text:p text:style-name="al">
          <text:span text:style-name="nadrukvet">Paragraaf 3.3 Bestuursstukk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begroting van de gemeent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jaarstukken van de gemeent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een gemeentelijke verordening</text:p>
                </table:table-cell>
                <table:table-cell table:style-name="entry" table:number-rows-spanned="1" table:number-columns-spanned="1">
                  <text:p text:style-name="table_al">€ 0,50 per pagina</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raadsvergaderingen:</text:p>
                </table:table-cell>
                <table:table-cell table:style-name="entry" table:number-rows-spanned="1" table:number-columns-spanned="1">
                  <text:p text:style-name="table_al">€ 130</text:p>
                </table:table-cell>
              </table:table-row>
            </table:table>
            <text:p text:style-name="table_bottom"/>
          </text:section>
          <text:p text:style-name="al"> </text:p>
          <text:p text:style-name="al">
          <text:span text:style-name="nadrukvet">Paragraaf 3.4 Vastgoedinformatie</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50</text:p>
                </table:table-cell>
              </table:table-row>
            </table:table>
            <text:p text:style-name="table_bottom"/>
          </text:section>
          <text:p text:style-name="al"> </text:p>
          <text:p text:style-name="al">
          <text:span text:style-name="nadrukvet">Hoofdstuk 4 Overige dienstverlening</text:span> </text:p>
          <text:p text:style-name="al"> </text:p>
          <text:p text:style-name="al">
          <text:span text:style-name="nadrukvet">Paragraaf 4.1 </text:span>
          <text:span text:style-name="nadrukvet">Algemene plaatselijke verordening gemeente Gulpen-Wittem 2012</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het verkrijgen van een ontheffing als bedoeld in artikel 2:73a van de Algemene plaatselijke verordening gemeente Gulpen-Wittem 2012 (ontheffing verbod carbidschieten in de openluch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verkrijgen van een ontheffing als bedoeld in artikel 3:4 van de Algemene plaatselijke verordening gemeente Gulpen-Wittem 2012 (exploiteren seksinrichtin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ot het verkrijgen van een ontheffing als bedoeld in artikel 4:6 van de Algemene plaatselijke verordening gemeente Gulpen-Wittem 2012 (veroorzaken geluidhinde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ot het verkrijgen van een ontheffing als bedoeld in artikel 4:15 van de Algemene plaatselijke verordening gemeente Gulpen-Wittem 2012 (verbod handelsreclame)</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het verkrijgen van een ontheffing als bedoeld in artikel 4:18 van de Algemene plaatselijke verordening gemeente Gulpen-Wittem 2012 (verbod recreatief nachtverblijf)</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ot het verkrijgen van een ontheffing als bedoeld in artikel 5:2 van de Algemene plaatselijke verordening gemeente Gulpen-Wittem 2012 (verbod parkeren bedrijfs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tot het verkrijgen van een vergunning als bedoeld in artikel 5:47 van de Algemene plaatselijke verordening gemeente Gulpen-Wittem 2012 (inzamelen afvalstoffen)</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tot het verkrijgen van een ontheffing als bedoeld in artikel 5:7 van de Algemene plaatselijke verordening gemeente Gulpen-Wittem 2012 (verbod parkeren reclame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tot het verkrijgen van een ontheffing als bedoeld in artikel 5:8 van de Algemene plaatselijke verordening gemeente Gulpen-Wittem 2012 (verbod parkeren grote 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tot het verkrijgen van een vergunning als bedoeld in artikel 5:18 van de Algemene plaatselijke verordening gemeente Gulpen-Wittem 2012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dag</text:p>
                </table:table-cell>
                <table:table-cell table:style-name="entry" table:number-rows-spanned="1" table:number-columns-spanned="1">
                  <text:p text:style-name="table_al">€ 22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week</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maand</text:p>
                </table:table-cell>
                <table:table-cell table:style-name="entry" table:number-rows-spanned="1" table:number-columns-spanned="1">
                  <text:p text:style-name="table_al">€ 88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kwartaal</text:p>
                </table:table-cell>
                <table:table-cell table:style-name="entry" table:number-rows-spanned="1" table:number-columns-spanned="1">
                  <text:p text:style-name="table_al">€ 132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jaar</text:p>
                </table:table-cell>
                <table:table-cell table:style-name="entry" table:number-rows-spanned="1" table:number-columns-spanned="1">
                  <text:p text:style-name="table_al">€ 176 </text:p>
                </table:table-cell>
              </table:table-row>
            </table:table>
            <text:p text:style-name="table_bottom"/>
          </text:section>
          <text:p text:style-name="al"> </text:p>
          <text:p text:style-name="al">
          <text:span text:style-name="nadrukvet">Paragraaf 4.2 Brandbeveiligingsverorden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ext:p text:style-name="table_al">€ 140</text:p>
                </table:table-cell>
              </table:table-row>
            </table:table>
            <text:p text:style-name="table_bottom"/>
          </text:section>
          <text:p text:style-name="al"> </text:p>
          <text:p text:style-name="al">
          <text:span text:style-name="nadrukvet">Paragraaf 4.3 Horeca</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4.3.1 </text:p>
                </table:table-cell>
                <table:table-cell table:style-name="entry" table:number-rows-spanned="1" table:number-columns-spanned="1">
                  <text:p text:style-name="table_al">Het tarief bedraagt voor het in behandeling nemen van een aanvraag tot het verkrijgen van een vergunning op grond van artikel 3 of 4 van de Drank- en Horecawe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4.3.2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30</text:p>
                </table:table-cell>
              </table:table-row>
            </table:table>
            <text:p text:style-name="table_bottom"/>
          </text:section>
          <text:p text:style-name="al"> </text:p>
          <text:p text:style-name="al">
          <text:span text:style-name="nadrukvet">Paragraaf 4.4 Kansspel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4.4.1 </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bedraagt voor een periode van twaalf maanden, per speelautomaat, geldt het tarief zoals dat is opgenomen in artikel 3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4.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tarief bedraagt voor het in behandeling nemen van een aanvraag voor het overschrijven van een lopende vergunning op naam van een nieuwe vergunninghouder</text:p>
                </table:table-cell>
                <table:table-cell table:style-name="entry" table:number-rows-spanned="1" table:number-columns-spanned="1">
                  <text:p text:style-name="table_al">€ 18</text:p>
                </table:table-cell>
              </table:table-row>
            </table:table>
            <text:p text:style-name="table_bottom"/>
          </text:section>
          <text:p text:style-name="al">  </text:p>
          <text:p text:style-name="al">
          <text:span text:style-name="nadrukvet">Paragraaf 4.5 Leegstandwet</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text:p>
                </table:table-cell>
              </table:table-row>
            </table:table>
            <text:p text:style-name="table_bottom"/>
          </text:section>
          <text:p text:style-name="al">
          <text:span text:style-name="nadrukvet">Paragraaf 4.6 Ruimtelijke ordening</text:span>
        </text:p>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text:p>
                </table:table-cell>
                <table:table-cell table:style-name="entry" table:number-rows-spanned="1" table:number-columns-spanned="1">
                  <text:p text:style-name="table_al">€ 1.350</text:p>
                </table:table-cell>
              </table:table-row>
            </table:table>
            <text:p text:style-name="table_bottom"/>
          </text:section>
          <text:p text:style-name="al"> </text:p>
          <text:p text:style-name="al">
          <text:span text:style-name="nadrukvet">Paragraaf 4.7 Telecommunicatie</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4.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onder 4.7.1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met: </text:p>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4.7.2.2 </text:p>
                </table:table-cell>
                <table:table-cell table:style-name="entry" table:number-rows-spanned="1" table:number-columns-spanned="1">
                  <text:p text:style-name="table_al">met:</text:p>
                  <text:p text:style-name="table_al">indien de melder verzoekt om een inhoudelijke afstemming bij de beoordeling van de aanvraag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4.7.2.3 </text:p>
                </table:table-cell>
                <table:table-cell table:style-name="entry" table:number-rows-spanned="1" table:number-columns-spanned="1">
                  <text:p text:style-name="table_al">met het bedrag van de kosten van het onderzoek naar de status van een kabel </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4 </text:p>
                </table:table-cell>
                <table:table-cell table:style-name="entry" table:number-rows-spanned="1" table:number-columns-spanned="1">
                  <text:p text:style-name="table_al">met het bedrag van de kosten van de noodzakelijke werkzaamheden in de openbare ruimte </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urgemeester en wethouders de aanvrager hebben geïnformeerd over de kosten als bedoeld onder 4.7.2.3 of 4.7.2.4 wordt een melding in behandeling genomen op de vijfde werkdag na de dag waarop de informatie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4.8 Verkeer en vervoer</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tot het reserveren van een parkeerplaats op de openbare weg voor een motorvoertuig van een gehandicapte bestuurde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Het tarief onder 4.8.4 wordt verhoogd met het bedrag van de kosten van de noodzakelijke werkzaamheden in de openbare ruimte </text:p>
                  <text:p text:style-name="table_al">Voor het in behandeling nemen van de aanvraag informeren burgemeester en wethouders de aanvrager over de hoogte van deze kosten.</text:p>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4.9 Winkeltijdenwet</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6,50</text:p>
                </table:table-cell>
              </table:table-row>
            </table:table>
            <text:p text:style-name="table_bottom"/>
          </text:section>
          <text:p text:style-name="al">  </text:p>
          <text:p text:style-name="al">
          <text:span text:style-name="nadrukvet">Hoofdstuk 5 Overige bepal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rgemeester en wethouders kunnen besluiten het gestelde onder 5.1.1 buiten toepassing te 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voor een evenement als bedoeld in artikel 2:25 van de Algemene plaatselijke verordening gemeente Gulpen-Wittem 2012 een vergunning of ontheffing aangevraagd en/of verleend wordt dan bedraagt het tarief, in afwijking van het voorafgaande in deze tarieventabel</text:p>
                </table:table-cell>
                <table:table-cell table:style-name="entry" table:number-rows-spanned="1" table:number-columns-spanned="1">
                  <text:p text:style-name="table_al">€ 0</text:p>
                </table:table-cell>
              </table:table-row>
            </table:table>
            <text:p text:style-name="table_bottom"/>
          </text:section>
          <text:p text:style-name="al">  </text:p>
          <text:p text:style-name="al">Vastgesteld door de gemeenteraad van Gulpen-Wittem in zijn vergadering van 22 december 2016.</text:p>
          <text:p text:style-name="al"/>
          <text:p text:style-name="al">De griffier,    </text:p>
          <text:p text:style-name="al">Mevr. F.G.J.M. van der Walle </text:p>
          <text:p text:style-name="al"/>
          <text:p text:style-name="al">De wnd. voorzitter,</text:p>
          <text:p text:style-name="al">de heer J.G.M.T. Ubach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859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ulpen-Witt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89</meta:user-defined>
    <meta:user-defined meta:name="OVERHEIDop.GmbID/DC.identifier">gmb-2016-185989</meta:user-defined>
    <meta:user-defined meta:name="OVERHEID.TaxonomieBeleidsagenda/OVERHEID.category">Financiën | Organisatie en beleid</meta:user-defined>
    <meta:user-defined meta:name="OVERHEID.Gemeente/DC.spatial">Gulpen-Wittem</meta:user-defined>
    <meta:user-defined meta:name="DC.source">art. 229 lid 1 Gemw;1.0:c:BWBR0005416&amp;artikel=229&amp;lid=1&amp;g=2016-07-01</meta:user-defined>
    <meta:user-defined meta:name="OVERHEIDop.referentienummer">ID/256</meta:user-defined>
    <meta:user-defined meta:name="DCTERMS.alternative">Legesverordening Gulpen-Wittem 2017</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