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25, Lijsterstraat 7, 6165 S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verbreden</text:p>
            <text:p text:style-name="common-al">Locatie: Lijsterstraat 7, 6165 SP Geleen </text:p>
            <text:p text:style-name="common-al">Ontvangstdatum: 15 december 2016</text:p>
            <text:p text:style-name="common-al">Dossiernummer: Om16.05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598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8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8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25, Lijsterstraat 7, 6165 SP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82</meta:user-defined>
    <meta:user-defined meta:name="OVERHEIDop.GmbID/DC.identifier">gmb-2016-18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SP 7</meta:user-defined>
    <meta:user-defined meta:name="OVERHEIDop.woonplaats">Geleen</meta:user-defined>
    <meta:user-defined meta:name="OVERHEIDop.straatnaam">Lijs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67 330439</meta:user-defined>
    <meta:user-defined meta:name="OVERHEIDop.versieInformatie"/>
  </office:meta>
</office:document-meta>
</file>