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524, Rijksweg Noord 71, 6162 AD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plaatsen van erfafscheiding</text:p>
            <text:p text:style-name="common-al">Locatie: Rijksweg Noord 71, 6162 AD Geleen </text:p>
            <text:p text:style-name="common-al">Ontvangstdatum: 19 december 2016</text:p>
            <text:p text:style-name="common-al">Dossiernummer: Om16.0524</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85980</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980</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980</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6.0524, Rijksweg Noord 71, 6162 AD Gel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5980</meta:user-defined>
    <meta:user-defined meta:name="OVERHEIDop.GmbID/DC.identifier">gmb-2016-1859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2AD 71</meta:user-defined>
    <meta:user-defined meta:name="OVERHEIDop.woonplaats">Geleen</meta:user-defined>
    <meta:user-defined meta:name="OVERHEIDop.straatnaam">Rijksweg Noord</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6565 331791</meta:user-defined>
    <meta:user-defined meta:name="OVERHEIDop.versieInformatie"/>
  </office:meta>
</office:document-meta>
</file>