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Hersenstichting Nederland </text:span>
          </text:p>
            <text:p text:style-name="common-al">Voor de periode van 29 januari 2017 tot en met 4 februari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8597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979</meta:user-defined>
    <meta:user-defined meta:name="OVERHEIDop.GmbID/DC.identifier">gmb-2016-185979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65 379450</meta:user-defined>
    <meta:user-defined meta:name="OVERHEIDop.versieInformatie"/>
  </office:meta>
</office:document-meta>
</file>