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 Aanwijzing collectieve festiviteiten 2016, Paaspop, Zondag 27 maart van 17.30 tot 01.00 uur, Scherm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milieubeheer</text:span>
          </text:p>
            <text:p text:style-name="common-al"/>
            <text:p text:style-name="common-al">
            <text:span text:style-name="nadrukvet">Aanwijzing collectieve festiviteiten 2016</text:span>
          </text:p>
            <text:p text:style-name="common-al"/>
            <text:p text:style-name="common-al">Het college van Burgemeester en wethouders van Alkmaar heeft gelet op artikel 4.1.2 eerste lid van de Algemene plaatselijke verordening voormalig gemeente Alkmaar, resp. artikel 4.2, eerste lid van de Algemene plaatselijke verordening voormalig gemeente Schermer en artikel 4.2, eerste lid van de Algemene plaatselijke verordening voormalig gemeente Graft-De Rijp en het Besluit algemene regels voor inrichtingen milieubeheer voor het kalenderjaar 2016 de volgende collectieve festiviteiten aangewezen waarop de geluidnormen genoemd in de artikelen 2.17 en 2.20 van afdeling 2.8 van het besluit en artikel 4.1.5 van de Algemene plaatselijke verordening voormalig gemeente Alkmaar, resp. artikel 4.5 van de Algemene plaatselijke verordening voormalig gemeente Schermer en artikel 4.5 van de Algemene plaatselijke verordening van de voormalig gemeente Graft-De Rijp niet van toepassing zijn, voor zover de naleving van deze voorschriften redelijkerwijs niet kan worden gevergd.</text:p>
            <text:p text:style-name="common-al"/>
            <text:p text:style-name="common-al">Het is wenselijk om tijdens deze festiviteiten de productie van (muziek)geluid binnen inrichtingen die onder de werking van het besluit vallen in beperkte mate mogelijk te maken.</text:p>
            <text:p text:style-name="common-al"/>
            <text:p text:style-name="common-al">
            <text:span text:style-name="nadrukondlijn">
              <text:span text:style-name="nadrukondlijn">Paaspop (Schermerhorn)</text:span>
            </text:span>
          </text:p>
            <text:p text:style-name="common-al">Zondag 27 maart van 17.30 tot 01.00 uur</text:p>
            <text:p text:style-name="common-al"/>
            <text:p text:style-name="common-al">
            <text:span text:style-name="nadrukvet">Bezwaar</text:span>
          </text:p>
            <text:p text:style-name="common-al">Tegen dit besluit kunt u binnen 6 weken schriftelijk en gemotiveerd bezwaar indienen bij burgemeester en wethouders van Alkmaar, Postbus 53, 1800 BC Alkmaar. De termijn van 6 weken gaat in een dag na de datum van deze publicat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859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59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milieubeheer, Aanwijzing collectieve festiviteiten 2016, Paaspop, Zondag 27 maart van 17.30 tot 01.00 uur, Scherm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597</meta:user-defined>
    <meta:user-defined meta:name="OVERHEIDop.GmbID/DC.identifier">gmb-2016-1859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636VE 2</meta:user-defined>
    <meta:user-defined meta:name="OVERHEIDop.woonplaats">Schermerhorn</meta:user-defined>
    <meta:user-defined meta:name="OVERHEIDop.straatnaam">Westeinde</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21247 512729</meta:user-defined>
    <meta:user-defined meta:name="OVERHEIDop.versieInformatie"/>
  </office:meta>
</office:document-meta>
</file>