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: voor het houden van een Teenage Party en New Years Eve Party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:</text:p>
            <text:p text:style-name="common-al">- een Teenage Party op vrijdag 30 december 2016 vanaf 20:00 uur tot zaterdag 31 januari 2017 0:30 uur voor de jeugd van 12 tot en met 17 jaar en </text:p>
            <text:p text:style-name="common-al">- een New Years Eve Party 2017 op zondag 1 januari 2017 vanaf 0:30 uur tot 07:00 uur voor personen vanaf 18 jaar</text:p>
            <text:p text:style-name="common-al">op de locatie aan de Monierweg 20 te Coevorden.</text:p>
            <text:p text:style-name="common-al"/>
            <text:p text:style-name="common-al">Tevens is er vergunning verleend voor het plaatsen van 4 driehoeksborden in de gemeente Coevorden. De vergunning geldt voor de periode van woensdag 21 december 2016 tot en met 30 december 2016.</text:p>
            <text:p text:style-name="common-al"/>
            <text:p text:style-name="common-al"> Verleend op 22 december 2016.</text:p>
            <text:p text:style-name="common-al"/>
            <text:p text:style-name="common-al">Zaak 26339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26339-2016.</text:p>
            <text:p text:style-name="common-al"/>
            <text:p text:style-name="last-al">
            <text:span text:style-name="nadrukcur">Coevorden, 23 december 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59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: voor het houden van een Teenage Party en New Years Eve Party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67</meta:user-defined>
    <meta:user-defined meta:name="OVERHEIDop.GmbID/DC.identifier">gmb-2016-185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