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nswijze aanpassing gemeenschappelijke regeling Recreatieschap Rottemer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8 november 2016 (raadsvoorstel nr. 16bb8389); raadsstuk 16bb8378;</text:p>
            <text:p text:style-name="al"/>
            <text:p text:style-name="al">gelet op:</text:p>
            <text:p text:style-name="al"/>
            <text:p text:style-name="al">Artikel 9 van de Wet Gemeenschappelijke Regelingen;</text:p>
            <text:p text:style-name="al"/>
            <text:p text:style-name="al">Artikel 160 van de Gemeentewet;</text:p>
          </text:section>
          <text:section text:name="afkondiging_id1-3-2-1-2" text:style-name="afkondiging">
            <text:p text:style-name="afkondiging_top"/>
            <text:p text:style-name="al">
            <text:span text:style-name="nadrukvet">besluit:</text:span>
          </text:p>
            <text:p text:style-name="al"/>
            <text:p text:style-name="al">Tot vaststellen van een positieve zienswijze op het voorstel van het Algemeen Bestuur van de Rottemeren tot omvormen van de huidige Gemeenschappelijke Regeling naar een collegeregeling met 3 deelnemers, conform bijgevoegde conceptbrief.</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text:span text:style-name="label"/> <text:span text:style-name="nr"/> </text:p>
          <text:p text:style-name="al">Dit gemeenteblad 2016, nummer 240, is uitgegeven op 14 dec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nswijze aanpassing gemeenschappelijke regeling Recreatieschap Rotte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66</meta:user-defined>
    <meta:user-defined meta:name="OVERHEIDop.GmbID/DC.identifier">gmb-2016-1859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9 WGR;1.0:c:BWBR0003740&amp;artikel=9&amp;g=2015-01-01</meta:user-defined>
    <meta:user-defined meta:name="DC.source">art. 160 Gemw;1.0:c:BWBR0005416&amp;artikel=160&amp;g=2016-07-01</meta:user-defined>
    <meta:user-defined meta:name="OVERHEIDop.referentienummer">Gemeenteblad 2016, nummer 240</meta:user-defined>
    <meta:user-defined meta:name="DCTERMS.alternative">Zienswijze aanpassing gemeenschappelijke regeling Recreatieschap Rottemer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