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gende wijziging Besluit mandaat, volmacht en machtiging Rotterdam 2016</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hun bevoegdheden betreft;</text:p>
            <text:p text:style-name="al"/>
            <text:p text:style-name="al">gelezen het voorstel van de wethouder Werkgelegenheid en Economie van 25 november 2016;</text:p>
            <text:p text:style-name="al"/>
            <text:p text:style-name="al">gelet op afdeling 10.1.1 van de Algemene wet bestuursrecht;</text:p>
            <text:p text:style-name="al"/>
            <text:p text:style-name="al">overwegende, dat het Besluit mandaat, volmacht en machtiging Rotterdam 2016 aangepast dient te word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Negende wijziging van het Besluit mandaat, volmacht en machtiging Rotterdam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mandaat, volmacht en machtiging Rotterdam 2016 wordt als volgt gewijzigd:</text:p>
            <text:p text:style-name="al"/>
            <text:p text:style-name="al">De artikelen 2.11b en 2.11d vervall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de Staatscourant waarin het Besluit mandaat, volmacht en aanwijzingsbesluit EFRO 2016 (BM DFRO Rotterdam 2016)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6 december 2016. </text:span>
          </text:p>
          </text:section>
          <text:section text:name="ondertekening_id1-3-2-3-2">
            <text:p><text:span text:style-name="functie">De secreatris,</text:span></text:p>
            <text:p><text:span text:style-name="ondertekening_naam">
            <text:span text:style-name="voornaam"> Ph. F.M.</text:span>
            <text:span text:style-name="achternaam">Raet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6, nummer 228, is uitgegeven op 8 dec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8596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6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6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gende wijziging Besluit mandaat, volmacht en machtiging Rotter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65</meta:user-defined>
    <meta:user-defined meta:name="OVERHEIDop.GmbID/DC.identifier">gmb-2016-18596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tterdam</meta:user-defined>
    <meta:user-defined meta:name="DC.source">afdeling 10.1.1 Awb;1.0:c:BWBR0005537&amp;afdeling=10.1.1&amp;g=2016-11-03</meta:user-defined>
    <meta:user-defined meta:name="OVERHEIDop.referentienummer">Gemeenteblad 2016, nummer 228</meta:user-defined>
    <meta:user-defined meta:name="DCTERMS.alternative">Negende wijziging Besluit mandaat, volmacht en machtiging Rotterdam 2016</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