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vende wijziging Besluit mandaat, volmacht en machtiging Rotterda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otterdam, elk voor zover het zijn bevoegdheid betreft;</text:p>
            <text:p text:style-name="al"/>
            <text:p text:style-name="al">gelezen het voorstel van de algemeen directeur van 6 december 2016;</text:p>
            <text:p text:style-name="al"/>
            <text:p text:style-name="al">gelet op afdeling 10.1.1 van de Algemene wet bestuursrecht;</text:p>
            <text:p text:style-name="al"/>
            <text:p text:style-name="al">overwegende, dat het Besluit mandaat, volmacht en machtiging Rotterdam 2016 periodiek gewijzigd word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Zevende wijziging van het Besluit mandaat, volmacht en machtiging Rotterdam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</text:span>
          </text:p>
            <text:p text:style-name="al">In artikel 2.1, eerste lid vervalt: , artikel 3:3.</text:p>
            <text:p text:style-name="al"/>
            <text:p text:style-name="al">
            <text:span text:style-name="nadrukvet">B</text:span>
          </text:p>
            <text:p text:style-name="al">Artikel 2.1, tweede lid vervalt.</text:p>
            <text:p text:style-name="al"/>
            <text:p text:style-name="al">
            <text:span text:style-name="nadrukvet">C</text:span>
          </text:p>
            <text:p text:style-name="al">Artikel 2.1, derde en vierde lid worden hernummerd in respectievelijk tweede en derde lid.</text:p>
            <text:p text:style-name="al"/>
            <text:p text:style-name="al">
            <text:span text:style-name="nadrukvet">D</text:span>
          </text:p>
            <text:p text:style-name="al">In artikel 2.11a wordt ‘artikel 2:25, tweede lid’ vervangen door: artikel 2:24a.</text:p>
            <text:p text:style-name="al"/>
            <text:p text:style-name="al">
            <text:span text:style-name="nadrukvet">E</text:span>
          </text:p>
            <text:p text:style-name="al">Artikel 4.4, 15e lid komt te vervallen.</text:p>
            <text:p text:style-name="al"/>
            <text:p text:style-name="al">
            <text:span text:style-name="nadrukvet">F</text:span>
          </text:p>
            <text:p text:style-name="al">Artikel 4.4, 16e lid komt te vervallen.</text:p>
            <text:p text:style-name="al"/>
            <text:p text:style-name="al">
            <text:span text:style-name="nadrukvet">G</text:span>
          </text:p>
            <text:p text:style-name="al">In artikel 4.6, vierde lid wordt de zinsnede ‘en 2:30b juncto artikel 1.6’ vervangen door: , 2:29, 2:30b, 2:30c en 2:30d.</text:p>
            <text:p text:style-name="al"/>
            <text:p text:style-name="al">
            <text:span text:style-name="nadrukvet">H</text:span>
          </text:p>
            <text:p text:style-name="al">Artikel 4.6, lid 5a komt te vervallen.</text:p>
            <text:p text:style-name="al"/>
            <text:p text:style-name="al">
            <text:span text:style-name="nadrukvet">I</text:span>
          </text:p>
            <text:p text:style-name="al">Artikel 4.6, lid 5b komt te vervallen.</text:p>
            <text:p text:style-name="al"/>
            <text:p text:style-name="al">
            <text:span text:style-name="nadrukvet">J</text:span>
          </text:p>
            <text:p text:style-name="al">Artikel 4.6, zesde lid komt te vervallen.</text:p>
            <text:p text:style-name="al"/>
            <text:p text:style-name="al">
            <text:span text:style-name="nadrukvet">K</text:span>
          </text:p>
            <text:p text:style-name="al">Artikel 4.6, elfde lid komt te vervallen.</text:p>
            <text:p text:style-name="al"/>
            <text:p text:style-name="al">
            <text:span text:style-name="nadrukvet">L</text:span>
          </text:p>
            <text:p text:style-name="al">Artikel 4.6, 17e lid komt te vervallen.</text:p>
            <text:p text:style-name="al"/>
            <text:p text:style-name="al">
            <text:span text:style-name="nadrukvet">M</text:span>
          </text:p>
            <text:p text:style-name="al">Artikel 4.6, 28e lid komt te vervallen.</text:p>
            <text:p text:style-name="al"/>
            <text:p text:style-name="al">
            <text:span text:style-name="nadrukvet">N</text:span>
          </text:p>
            <text:p text:style-name="al">Artikel 4.6, 29e lid komt te vervallen.</text:p>
            <text:p text:style-name="al"/>
            <text:p text:style-name="al">
            <text:span text:style-name="nadrukvet">O</text:span>
          </text:p>
            <text:p text:style-name="al">Artikel 4.6, 31e lid komt te vervallen.</text:p>
            <text:p text:style-name="al"/>
            <text:p text:style-name="al">
            <text:span text:style-name="nadrukvet">P</text:span>
          </text:p>
            <text:p text:style-name="al">In artikel 9.7, derde lid wordt het onderdeel ‘en zevende lid’ vervangen door de zinsnede: , zevende en tiende lid.</text:p>
            <text:p text:style-name="al"/>
            <text:p text:style-name="al">
            <text:span text:style-name="nadrukvet">Q</text:span>
          </text:p>
            <text:p text:style-name="al">In artikel 11.2, eerste lid wordt ‘wijkverboden’ vervangen door: overlastgevende personen 2016.</text:p>
            <text:p text:style-name="al"/>
            <text:p text:style-name="al">
            <text:span text:style-name="nadrukvet">R</text:span>
          </text:p>
            <text:p text:style-name="al">In artikel 11.9, derde lid onder c. wordt na ‘bedoeld in’ toegevoegd: artikel 6:2, .</text:p>
            <text:p text:style-name="al"/>
            <text:p text:style-name="al">
            <text:span text:style-name="nadrukvet">S</text:span>
          </text:p>
            <text:p text:style-name="al">In artikel 11.10, eerste lid wordt ‘de Horecanota 2012-2016’ vervangen door: de horecanota.</text:p>
            <text:p text:style-name="al"/>
            <text:p text:style-name="al">
            <text:span text:style-name="nadrukvet">T</text:span>
          </text:p>
            <text:p text:style-name="al">In artikel 11.10, derde lid wordt na het onderdeel ‘ambtenaren’ toegevoegd de zinsnede: , bedoeld in artikel 6:2, eerste lid van de APV Rotterdam 2016, .</text:p>
            <text:p text:style-name="al"/>
            <text:p text:style-name="al">
            <text:span text:style-name="nadrukvet">U</text:span>
          </text:p>
            <text:p text:style-name="al">In artikel 11.10, vijfde lid wordt ‘2.3b.1’ gewijzigd in: 2:35.</text:p>
            <text:p text:style-name="al"/>
            <text:p text:style-name="al">
            <text:span text:style-name="nadrukvet">V</text:span>
          </text:p>
            <text:p text:style-name="al">In artikel 11.10, zesde lid wordt na het onderdeel ‘ambtenaren’ toegevoegd de zinsnede: , bedoeld in artikel 6:2, eerste lid van de APV Rotterdam 2016, .</text:p>
            <text:p text:style-name="al"/>
            <text:p text:style-name="al">
            <text:span text:style-name="nadrukvet">W</text:span>
          </text:p>
            <text:p text:style-name="al">Artikel 8.1, derde lid vervalt.</text:p>
            <text:p text:style-name="al"/>
            <text:p text:style-name="al">
            <text:span text:style-name="nadrukvet">X</text:span>
          </text:p>
            <text:p text:style-name="al">Aan artikel 8.4 wordt een lid toegevoegd, dat luidt:</text:p>
            <text:list text:style-name="id1-3-2-2-1-74">
              <text:list-item text:style-override="id1-3-2-2-1-74">
                <text:number> 5. </text:number>
                <text:p text:style-name="al">het opleggen van een aanlijngebod of een aanlijn- en muilkorfgebod, bedoeld in artikel 2:59 van de APV Rotterdam 201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tum van inwerkingtreding van de negende wijziging van de Algemene Plaatselijke Verordening Rotterdam 201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6 december 2016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 F.M. 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 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Dit gemeenteblad 2016, nummer 226, is uitgegeven op 8 december 2016 en ligt op werkdagen van 8.30 tot 16.00 uur ter inzage bij het Bestuurlijk Informatiecentrum Rotterdam (BIR), 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Nr. 1859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wijziging Besluit mandaat, volmacht en machtiging Rotterda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62</meta:user-defined>
    <meta:user-defined meta:name="OVERHEIDop.GmbID/DC.identifier">gmb-2016-18596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Rotterdam</meta:user-defined>
    <meta:user-defined meta:name="DC.source">afdeling 10.1.1 Awb;1.0:c:BWBR0005537&amp;afdeling=10.1.1&amp;g=2016-11-03</meta:user-defined>
    <meta:user-defined meta:name="OVERHEIDop.referentienummer">Gemeenteblad 2016, nummer 226</meta:user-defined>
    <meta:user-defined meta:name="DCTERMS.alternative">Zevende wijziging Besluit mandaat, volmacht en machtiging Rotterdam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