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de New Years Eve Party 2017 op de locatie aan de Monierweg 20 te Coevorden op 1 januari 2017 vanaf 0:30 uur tot 07:00 uur.</text:p>
            <text:p text:style-name="common-al"/>
            <text:p text:style-name="common-al"> Verleend op 22 december 2016.</text:p>
            <text:p text:style-name="common-al"/>
            <text:p text:style-name="common-al">Zaak: 26341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
            <text:span text:style-name="nadrukcur">Coevorden, 23 december 201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596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6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6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0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61</meta:user-defined>
    <meta:user-defined meta:name="OVERHEIDop.GmbID/DC.identifier">gmb-2016-185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17 519531</meta:user-defined>
    <meta:user-defined meta:name="OVERHEIDop.versieInformatie"/>
  </office:meta>
</office:document-meta>
</file>