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ken bekend dat zij voor de volgende aanvraag, welke in strijd is met de ter plaatse geldende bestemmingsplan, een omgevingsvergunning hebben verleend met toepassing van de buitenplanse afwijkingsmogelijkheid als bedoeld in artikel 2.12 eerste lid sub a onder 3º Wabo:</text:p>
            <text:p text:style-name="common-al">•Venlo, Nieuw Goltenweg 78 (sectie U 792 gedeeltelijk), voor het oprichten van een woning en het aanleggen van meerdere inritten/uitwegen, verzonden op 16 februari 2016 (739108)</text:p>
            <text:p text:style-name="tussenkopcur">
            <text:span text:style-name="nadrukvet">Inzage</text:span>
          </text:p>
            <text:p text:style-name="common-al">De aanvraag, de omgevingsvergunning en de overige bijbehorende stukken liggen voor eenieder ter inzage gedurende zes weken van donderdag 18 februari 2016 tot en met woensdag 30 maart 2016 op werkdagen van 08.00 uur tot 17.00 uur en donderdags van 08.00 tot 20.00 uur bij de Stadswinkel, Prinsessesingel 30 te Venlo. </text:p>
            <text:p text:style-name="common-al">U dient zich te melden bij de receptie/centrale balie. </text:p>
            <text:p text:style-name="common-al">De bekendmaking vindt plaats in de Staatscourant en op de gemeentelijke website <text:a xlink:href="https://www.venlo.nl/officiele-bekendmakingen" xlink:type="simple">www.venlo.nl/bekendmakingen</text:a>. </text:p>
            <text:p text:style-name="common-al">De digitale versie is in te zien via de gemeentelijke website <text:a xlink:href="https://www.venlo.nl/plannen-ter-inzage" xlink:type="simple"><text:span text:style-name="nadrukondlijn">www.venlo.nl/plannen-ter-inzage</text:span> </text:a> (dit geldt niet voor tekeningen) en via de landelijke website <text:a xlink:href="http://www.ruimtelijkeplannen.n" xlink:type="simple"><text:span text:style-name="nadrukondlijn">www.ruimtelijkeplannen.nl</text:span></text:a>onder nummer:</text:p>
            <text:p text:style-name="common-al">NL.IMRO.0983.OV201509NGOLTNW78-VA01. </text:p>
            <text:p text:style-name="tussenkopcur">
            <text:span text:style-name="nadrukvet">Beroepsclausule</text:span>
          </text:p>
            <text:p text:style-name="last-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859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96</meta:user-defined>
    <meta:user-defined meta:name="OVERHEIDop.GmbID/DC.identifier">gmb-2016-18596</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6NT 78</meta:user-defined>
    <meta:user-defined meta:name="OVERHEIDop.woonplaats">Venlo</meta:user-defined>
    <meta:user-defined meta:name="OVERHEIDop.straatnaam">Nieuw Goltenweg</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11211 376857</meta:user-defined>
    <meta:user-defined meta:name="OVERHEIDop.versieInformatie"/>
  </office:meta>
</office:document-meta>
</file>