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erordening elektronische kennisgeving Rotterdam 2014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5 oktober 2016 (raadsvoorstel nr. 16bb7999); raadsstuk 16bb9222;</text:p>
            <text:p text:style-name="al"/>
            <text:p text:style-name="al">gelet op de overweging dat het gewenst is de vindplaats van elektronische kennisgevingen te wijzigen;</text:p>
            <text:p text:style-name="al"/>
            <text:p text:style-name="al">gelet op artikel 148 Gemeentewet en artikel 2:14 Algemene wet bestuursrecht;</text:p>
          </text:section>
          <text:section text:name="afkondiging_id1-3-2-1-2" text:style-name="afkondiging">
            <text:p text:style-name="afkondiging_top"/>
            <text:p text:style-name="al">
            <text:span text:style-name="nadrukvet">besluit:</text:span>
          </text:p>
            <text:p text:style-name="al"/>
            <text:p text:style-name="al">tot het vaststellen van de Eerste wijziging Verordening elektronische kennisgeving Rotterdam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elektronische kennisgeving Rotterdam wordt als volgt gewijzigd: </text:p>
            <text:p text:style-name="al">In artikel 1, eerste lid, wordt ‘De Verzending geschiedt door plaatsing op www.rotterdam.nl/rotterdambericht ‘ vervangen door: De verzending geschiedt door plaatsing op <text:a xlink:href="http://www.overheid.nl" xlink:type="simple">www.overheid.nl</text:a>.</text:p>
          </text:section>
          <text:section text:name="artikel_id1-3-2-2-2" text:style-name="artikel">
            <text:p text:style-name="artikel_kop_titel"><text:span text:style-name="artikel_kop_label">Artikel</text:span> <text:span text:style-name="artikel_kop_nr">II</text:span> </text:p>
            <text:p text:style-name="al">Deze verordening wordt gepubliceerd in het Gemeenteblad en treedt in werking op 1 januari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4 november 2016. </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hoofdstuk_kop"/>
          <text:p text:style-name="al">Dit gemeenteblad 2016, nummer 235, is uitgegeven op 14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59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elektronische kennisgeving Rotterdam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53</meta:user-defined>
    <meta:user-defined meta:name="OVERHEIDop.GmbID/DC.identifier">gmb-2016-1859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 2:14 Awb;1.0:c:BWBR0005537&amp;artikel=2%3A14&amp;g=2016-11-03</meta:user-defined>
    <meta:user-defined meta:name="OVERHEIDop.referentienummer">Gemeenteblad 2016, nummer 235</meta:user-defined>
    <meta:user-defined meta:name="DCTERMS.alternative">Eerste wijziging Verordening elektronische kennisgeving Rotterdam 2014</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