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stimulering aanpak woninginbraken 2017 en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rectie Veiligheid van 13 december 2016, kenmerk DV-HIC, nr. 13122016;</text:p>
            <text:p text:style-name="al"/>
            <text:p text:style-name="al">gelet op artikel 3, derde lid, van de Subsidieverordening Rotterdam 2014;</text:p>
            <text:p text:style-name="al"/>
            <text:p text:style-name="al">overwegende, dat het noodzakelijk is om nadere regels te stellen in het kader van subsidieverlening ten behoeve van de stimulering van preventieve maatregelen met als einddoel de reductie van het aantal woninginbrak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timulering aanpak woninginbraken 2017 en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college van burgemeester en wethouders;</text:p>
                </text:section>
              </text:section>
              <text:section text:name="definitie-item_id1-3-2-2-1-3-2" text:style-name="definitie-item">
                <text:p text:style-name="li.nr"/>
                <text:p text:style-name="term">b. WWS:</text:p>
                <text:section text:name="definitie_id1-3-2-2-1-3-2-3" text:style-name="definitie">
                  <text:p text:style-name="al">woningwaarderingsstelsel zijnde het puntensysteem waarmee de maximale huur van sociale huurwoningen wordt berekend;</text:p>
                </text:section>
              </text:section>
              <text:section text:name="definitie-item_id1-3-2-2-1-3-3" text:style-name="definitie-item">
                <text:p text:style-name="li.nr"/>
                <text:p text:style-name="term">c. corporaties: </text:p>
                <text:section text:name="definitie_id1-3-2-2-1-3-3-3" text:style-name="definitie">
                  <text:p text:style-name="al">woningbouwcorporaties Woonbron, Havensteder, Woonstad, Vestia en SOR;</text:p>
                </text:section>
              </text:section>
              <text:section text:name="definitie-item_id1-3-2-2-1-3-4" text:style-name="definitie-item">
                <text:p text:style-name="li.nr"/>
                <text:p text:style-name="term">d. DAEB:</text:p>
                <text:section text:name="definitie_id1-3-2-2-1-3-4-3" text:style-name="definitie">
                  <text:p text:style-name="al"> Dienst van Algemeen Economisch Belang;</text:p>
                </text:section>
              </text:section>
              <text:section text:name="definitie-item_id1-3-2-2-1-3-5" text:style-name="definitie-item">
                <text:p text:style-name="li.nr"/>
                <text:p text:style-name="term">e. speerpuntwijken:</text:p>
                <text:section text:name="definitie_id1-3-2-2-1-3-5-3" text:style-name="definitie">
                  <text:p text:style-name="al"> wijken Bloemhof, Vreewijk, Pendrecht-Zuidwijk, Lombardijen, Bospolder-Tussendijken, Tarwewijk, Zevenkamp, Feijenoord, Schiebroek, Hillesluis, Afrikaanderwijk en, uitsluitend voor de corporatie Woonbron, Groot-IJsselmonde;</text:p>
                </text:section>
              </text:section>
              <text:section text:name="definitie-item_id1-3-2-2-1-3-6" text:style-name="definitie-item">
                <text:p text:style-name="li.nr"/>
                <text:p text:style-name="term">f. buitenruimte: </text:p>
                <text:section text:name="definitie_id1-3-2-2-1-3-6-3" text:style-name="definitie">
                  <text:p text:style-name="al">ruimte die door het ontbreken van uitwendige bouwkundige scheidingsconstructies permanent in open verbinding staat met de bodem en/of de buitenlucht.</text:p>
                </text:section>
              </text:section>
            </text:section>
          </text:section>
          <text:section text:name="artikel_id1-3-2-2-2" text:style-name="artikel">
            <text:p text:style-name="artikel_kop_titel"><text:span text:style-name="artikel_kop_label">Artikel</text:span> <text:span text:style-name="artikel_kop_nr">2</text:span> Doel en reikwijdte van de nadere regels</text:p>
            <text:list text:style-name="id1-3-2-2-2-2">
              <text:list-item text:style-override="id1-3-2-2-2-2">
                <text:number>1.</text:number>
                <text:p text:style-name="al">Het doel van deze nadere regels is om corporaties te stimuleren te investeren in het voorkomen van inbraak in de in de speerpuntwijken gelegen eigen woningen door het aanbrengen van inbraakwerende middelen in of aan woningen of door het nemen van inbraakwerende maatregelen in de buitenruimte. Uitsluitend voor de corporatie SOR geldt deze regeling voor alle wijken in Rotterdam.</text:p>
              </text:list-item>
              <text:list-item text:style-override="id1-3-2-2-2-3">
                <text:number>2.</text:number>
                <text:p text:style-name="al">Deze nadere regels hebben betrekking op woningen of daartoe bestemde ruimten. Ruimten als garages, bergingen, tuinhuisjes, vakantiehuisjes behoren daar in principe niet toe. Een uitzondering is mogelijk, maar dan zal in een onderbouwing moeten blijken welk effect een dergelijke uitzondering zal hebben op inbraken in woning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Voor deze stimuleringsregeling geldt een subsidieplafond van jaarlijks € 450.000,– over de jaren 2017 en 2018.</text:p>
              </text:list-item>
              <text:list-item text:style-override="id1-3-2-2-3-3">
                <text:number>2.</text:number>
                <text:p text:style-name="al">De verdeling van de subsidie geschiedt, met inachtneming van het subsidieplafond en artikel 6, op basis van de volgorde van ontvangst van de aanvragen.</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Op grond van deze nadere regels wordt subsidie verstrekt voor de kosten van het aanschaffen en aanbrengen van inbraakwerende middelen in of aan woningen of het nemen van inbraakwerende maatregelen in de buitenruimte ten behoeve van woningen in speerpuntwijken. Deze middelen dienen gebaseerd te zijn op een risicoanalyse door de corporatie en gemeente, met advies van politie.</text:p>
              </text:list-item>
              <text:list-item text:style-override="id1-3-2-2-4-3">
                <text:number>2.</text:number>
                <text:p text:style-name="al">De subsidie wordt gezien als een DAEB. De subsidie wordt alleen verleend aan DAEB woningen (huurwoningen in het segment tot € 710,68,-, prijspeil 2016). Voorwaarde daarbij is dat de inbraakwerende maatregelen niet zullen leiden tot een verhoging van het aantal WWS-punten van betrokken woningen, zodat de corporatie de huur voor deze woningen niet kan verhogen.</text:p>
              </text:list-item>
            </text:list>
          </text:section>
          <text:section text:name="artikel_id1-3-2-2-5" text:style-name="artikel">
            <text:p text:style-name="artikel_kop_titel"><text:span text:style-name="artikel_kop_label">Artikel</text:span> <text:span text:style-name="artikel_kop_nr">5</text:span> Aanvragen</text:p>
            <text:list text:style-name="id1-3-2-2-5-2">
              <text:list-item text:style-override="id1-3-2-2-5-2">
                <text:number>1.</text:number>
                <text:p text:style-name="al">Een corporatie maakt een analyse van het eigen woningbezit in de speerpuntwijken en stelt in overleg met gemeente en na advies van politie vast welke inbraakwerende materialen benodigd zijn.</text:p>
              </text:list-item>
              <text:list-item text:style-override="id1-3-2-2-5-3">
                <text:number>2.</text:number>
                <text:p text:style-name="al">Elke corporatie dient het overzicht van de voorgenomen inbraakwerende maatregelen en werkzaamheden uiterlijk 31 maart van het kalenderjaar waarin de investeringen worden gedaan in bij de gemeente. Voor het daadwerkelijk uitvoeren van de werkzaamheden geldt per corporatie dat circa 50% voor 1 juni gerealiseerd moet zijn en het overige deel voor 1 december van het desbetreffende kalenderjaar.</text:p>
              </text:list-item>
              <text:list-item text:style-override="id1-3-2-2-5-4">
                <text:number>3.</text:number>
                <text:p text:style-name="al">Aanvragen voor subsidie worden uiterlijk zes weken na realisatie van de werkzaamheden doch niet na 1 december van het betreffende kalenderjaar bij de gemeente ingediend.</text:p>
              </text:list-item>
              <text:list-item text:style-override="id1-3-2-2-5-5">
                <text:number>4.</text:number>
                <text:p text:style-name="al">De subsidie wordt aangevraagd nadat de inbraakwerende middelen zijn aangeschaft en aangebracht of de maatregelen zijn genomen.</text:p>
              </text:list-item>
              <text:list-item text:style-override="id1-3-2-2-5-6">
                <text:number>5.</text:number>
                <text:p text:style-name="al">De subsidie wordt aangevraagd door de corporatie. De adressen van de woningen waarop de aanvraag betrekking heeft worden in de aanvraag benoemd.</text:p>
              </text:list-item>
              <text:list-item text:style-override="id1-3-2-2-5-7">
                <text:number>6.</text:number>
                <text:p text:style-name="al">Alleen volledige aanvragen worden in behandeling genomen. Een aanvraag om subsidie is volledig indien:</text:p>
                <text:list text:style-name="id1-3-2-2-5-7-3">
                  <text:list-item text:style-override="id1-3-2-2-5-7-3-1">
                    <text:number>a.</text:number>
                    <text:p text:style-name="al">de adressen waarvoor de aanvraag bestemd is zijn benoemd op het door of namens het college vastgestelde aanvraagformulier;</text:p>
                  </text:list-item>
                  <text:list-item text:style-override="id1-3-2-2-5-7-3-2">
                    <text:number>b.</text:number>
                    <text:p text:style-name="al">alle in het aanvraagformulier gevraagde gegevens en bescheiden bij de aanvraag zijn bijgevoegd.</text:p>
                  </text:list-item>
                </text:list>
              </text:list-item>
            </text:list>
          </text:section>
          <text:section text:name="artikel_id1-3-2-2-6" text:style-name="artikel">
            <text:p text:style-name="artikel_kop_titel"><text:span text:style-name="artikel_kop_label">Artikel</text:span> <text:span text:style-name="artikel_kop_nr">6</text:span> Hoogte subsidiebedrag</text:p>
            <text:p text:style-name="al">Het college verstrekt per aanvraag een bedrag van ten hoogste € 1.500,– voor het aanschaffen en aanbrengen van inbraakwerende middelen of het nemen van inbraakwerende maatregelen per woning. Het verstrekte bedrag bedraagt ten hoogste uit 50% van de kosten.</text:p>
          </text:section>
          <text:section text:name="artikel_id1-3-2-2-7" text:style-name="artikel">
            <text:p text:style-name="artikel_kop_titel"><text:span text:style-name="artikel_kop_label">Artikel</text:span> <text:span text:style-name="artikel_kop_nr">7</text:span> Subsidievaststellingsbesluit</text:p>
            <text:p text:style-name="al">Het college beslist op een aanvraag binnen vier weken na ontvangst van de aanvraag.</text:p>
          </text:section>
          <text:section text:name="artikel_id1-3-2-2-8" text:style-name="artikel">
            <text:p text:style-name="artikel_kop_titel"><text:span text:style-name="artikel_kop_label">Artikel</text:span> <text:span text:style-name="artikel_kop_nr">8</text:span> Betaling</text:p>
            <text:p text:style-name="al">Binnen zes weken na het besluit tot subsidievaststelling, bedoeld in artikel 7, wordt het subsidiebedrag uitbetaald.</text:p>
          </text:section>
          <text:section text:name="artikel_id1-3-2-2-9" text:style-name="artikel">
            <text:p text:style-name="artikel_kop_titel"><text:span text:style-name="artikel_kop_label">Artikel</text:span> <text:span text:style-name="artikel_kop_nr">9</text:span> Inwerkingtreding</text:p>
            <text:p text:style-name="al">Deze nadere regels worden geplaatst in het Gemeenteblad, treden in werking op 1 januari 2017 en vervallen op 1 januari 2019.</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stimulering aanpak woninginbraken 2017 en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december 2016. </text:span>
          </text:p>
          </text:section>
          <text:section text:name="ondertekening_id1-3-2-3-2">
            <text:p><text:span text:style-name="functie">De secretaris,</text:span></text:p>
            <text:p><text:span text:style-name="ondertekening_naam">
            <text:span text:style-name="voornaam"> Ph. F.M.</text:span>
            <text:span text:style-name="achternaam">Raets,</text:span>
          </text:span></text:p>
          </text:section>
          <text:section text:name="ondertekening_id1-3-2-3-3">
            <text:p><text:span text:style-name="functie">De burgemeester,</text:span></text:p>
            <text:p><text:span text:style-name="ondertekening_naam">
            <text:span text:style-name="voornaam"> A. </text:span>
            <text:span text:style-name="achternaam">Aboutaleb</text:span>
          </text:span></text:p>
          </text:section>
        </text:section>
        <text:section text:name="bijlage_id1-3-2-4" text:style-name="bijlage">
          <text:p text:style-name="bijlage_top"/>
          <text:p text:style-name="hoofdstuk_kop"/>
          <text:p text:style-name="al">Dit gemeenteblad 2016, nummer 244, is uitgegeven op 16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595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5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timulering aanpak woninginbraken 2017 en 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50</meta:user-defined>
    <meta:user-defined meta:name="OVERHEIDop.GmbID/DC.identifier">gmb-2016-185950</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06362/306362_1.html</meta:user-defined>
    <meta:user-defined meta:name="OVERHEIDop.referentienummer">Gemeenteblad 2016, nummer 244</meta:user-defined>
    <meta:user-defined meta:name="DCTERMS.alternative">Nadere regels stimulering aanpak woninginbraken 2017 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