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ikelerdyk 9 A: aanvraag vergunning asielzoekerscentrum (OV 20160053/2186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februari 2016</text:span> is een aanvraag om een omgevingsvergunning binnengekomen voor deze locatie. Het gaat om het <text:span text:style-name="nadrukvet">realiseren van een asielzoekerscentrum (tijdelijk: voor de duur van zes jaar)</text:span>.</text:p>
            <text:p text:style-name="common-al">Deze aanvraag vervangt de op 10 februari 2016 per abuis ingetrokken aanvraag vergunning asielzoekerscentrum OV 20160040/2154865 (binnengekomen op 4 februari 2016 en gepubliceerd op 10 februari 2016)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59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9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9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Wikelerdyk 9 A: aanvraag vergunning asielzoekerscentrum (OV 20160053/21862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95</meta:user-defined>
    <meta:user-defined meta:name="OVERHEIDop.GmbID/DC.identifier">gmb-2016-18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BD 11</meta:user-defined>
    <meta:user-defined meta:name="OVERHEIDop.woonplaats">Balk</meta:user-defined>
    <meta:user-defined meta:name="OVERHEIDop.straatnaam">Wikeler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8709 545458</meta:user-defined>
    <meta:user-defined meta:name="OVERHEIDop.versieInformatie"/>
  </office:meta>
</office:document-meta>
</file>