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uitgebreid, It Heidenskip, Koaidyk 1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omgevingsvergunning, waarbij uitgebreide voorbereidingsprocedure van toepassing is, hebben verleend:</text:p>
            <text:p text:style-name="tussenkopcur">It Heidenskip, Koaidyk 11 UV20150443 het aanplanten van struiken en het bouwen van een omheining voor de inrichting van de uitloop van de leghennen </text:p>
            <text:p text:style-name="common-al">De aanvraag, de omgevingsvergunning en de overige bijbehorende stukken liggen met ingang <text:span text:style-name="nadrukvet">van 19 februari 2016 t/m 31 maart 2016 </text:span>ter inzage bij de gemeenteloketten. Beschikkingen kunnen worden ingezien op het gemeentekantoor te Sneek, Marktstraat 15. Hiervoor moet van tevoren telefonisch een afspraak worden gemaakt Team Vergunningen, 14 0515.</text:p>
            <text:p text:style-name="common-al"/>
            <text:p text:style-name="tussenkopcur">
            <text:span text:style-name="nadrukvet">Bent u het niet eens met dit besluit?</text:span>
          </text:p>
            <text:p text:style-name="common-al">Bent u het niet eens met dit besluit? Dan kunt u hiertegen in beroep gaan. U doet dit door een brief te sturen naar de Rechtbank Noord-Nederland. Let erop dat u reageert binnen zes weken na de verzenddatum van onze brief. Om uw beroep in behandeling te kunnen nemen, moet u zienswijzen hebben ingediend en reageren binnen voornoemde termijn van 6 weken.</text:p>
            <text:p text:style-name="common-al">In uw beroepschrift moet het volgende staan:</text:p>
            <text:list text:style-name="id1-3-2-1-1-8">
              <text:list-item text:style-override="id1-3-2-1-1-8-1">
                <text:number>•</text:number>
                <text:p text:style-name="al">uw naam en adres</text:p>
              </text:list-item>
              <text:list-item text:style-override="id1-3-2-1-1-8-2">
                <text:number>•</text:number>
                <text:p text:style-name="al">de datum </text:p>
              </text:list-item>
              <text:list-item text:style-override="id1-3-2-1-1-8-3">
                <text:number>•</text:number>
                <text:p text:style-name="al">het besluit waartegen u in beroep gaat</text:p>
              </text:list-item>
              <text:list-item text:style-override="id1-3-2-1-1-8-4">
                <text:number>•</text:number>
                <text:p text:style-name="al">de redenen waarom u in beroep gaat</text:p>
              </text:list-item>
              <text:list-item text:style-override="id1-3-2-1-1-8-5">
                <text:number>•</text:number>
                <text:p text:style-name="al">uw handtekening</text:p>
              </text:list-item>
            </text:list>
            <text:p text:style-name="common-al">Stuur uw brief naar:</text:p>
            <text:p text:style-name="common-al">Rechtbank Noord-Nederland</text:p>
            <text:p text:style-name="common-al">Afdeling bestuursrecht</text:p>
            <text:p text:style-name="common-al">Postbus 150</text:p>
            <text:p text:style-name="common-al">9700 AD GRONINGEN</text:p>
            <text:p text:style-name="common-al">U kunt ook digitaal in beroep gaan via http://loket.rechtspraak.nl/bestuursrecht.</text:p>
            <text:p text:style-name="common-al">Daarvoor heeft u wel een elektronische handtekening (DigiD) nodig.</text:p>
            <text:p text:style-name="tussenkopcur">
            <text:span text:style-name="nadrukvet">Wilt u de uitspraak op uw beroep niet afwachten?</text:span>
          </text:p>
            <text:p text:style-name="common-al">Als u in beroep gaat, blijft ons besluit in ieder geval geldig totdat er een uitspraak gedaan is over het besluit door de rechter. Wilt u deze uitspraak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8594</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594</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594</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uitgebreid, It Heidenskip, Koaidyk 1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8594</meta:user-defined>
    <meta:user-defined meta:name="OVERHEIDop.GmbID/DC.identifier">gmb-2016-18594</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24LJ 11</meta:user-defined>
    <meta:user-defined meta:name="OVERHEIDop.woonplaats">It Heidenskip</meta:user-defined>
    <meta:user-defined meta:name="OVERHEIDop.straatnaam">Koaidyk</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64293 551614</meta:user-defined>
    <meta:user-defined meta:name="OVERHEIDop.versieInformatie"/>
  </office:meta>
</office:document-meta>
</file>