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
      <style:table-column-properties style:rel-column-width="17*"/>
    </style:style>
    <style:style style:family="table-column" style:parent-style-name="colspec" style:name="id1-3-2-2-2-2-1-1-2">
      <style:table-column-properties style:rel-column-width="70*"/>
    </style:style>
    <style:style style:family="table-column" style:parent-style-name="colspec" style:name="id1-3-2-2-2-2-1-1-3">
      <style:table-column-properties style:rel-column-width="13*"/>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No 161206F</text:p>
              <text:p text:style-name="al">De raad van de gemeente het Bildt;</text:p>
              <text:p text:style-name="al">gelezen het voorstel van het college van burgemeester en wethouders van 10 november 2016;</text:p>
              <text:p text:style-name="al">gelet op artikel 229, eerste lid, aanhef en onderdelen a en b, van de Gemeentewet ;</text:p>
              <text:p text:style-name="al">B E S L U I T: </text:p>
              <text:p text:style-name="al">vast te stellen de </text:p>
              <text:p text:style-name="al">Verordening op de heffing en de invordering van lijkbezorgingsrechten 2017</text:p>
              <text:p text:style-name="al">(Verordening lijkbezorgingsrechten 2017)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begraafplaatsen aan de Van Harenstraat te St.-Annaparochie, de Zuiderweg te St.-Jacobiparochie en de Attesweg te Vrouwenparochie;</text:p>
                </text:list-item>
                <text:list-item text:style-override="id1-3-2-2-1-3-3-2">
                  <text:number>b.</text:number>
                  <text:p text:style-name="al">graf: een zandgraf of een keldergraf;</text:p>
                </text:list-item>
                <text:list-item text:style-override="id1-3-2-2-1-3-3-3">
                  <text:number>c.</text:number>
                  <text:p text:style-name="al">grafkelder: een betonnen of gemetselde constructie waarin een of meerdere lijken worden begraven of asbussen worden bijgezet; </text:p>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een of meerdere asbussen;</text:p>
                </text:list-item>
                <text:list-item text:style-override="id1-3-2-2-1-3-3-6">
                  <text:number>f.</text:number>
                  <text:p text:style-name="al">particulier graf: een graf waarvoor aan een natuurlijk of rechtspersoon het uitsluitend recht is verleend tot: </text:p>
                  <text:list text:style-name="id1-3-2-2-1-3-3-6-3">
                    <text:list-item text:style-override="id1-3-2-2-1-3-3-6-3-1">
                      <text:number>∘</text:number>
                      <text:p text:style-name="al">het doen begraven en begraven houden van lijken;</text:p>
                    </text:list-item>
                    <text:list-item text:style-override="id1-3-2-2-1-3-3-6-3-2">
                      <text:number>∘</text:number>
                      <text:p text:style-name="al">het doen bijzetten en bijgezet houden van asbussen met of zonder urnen;</text:p>
                    </text:list-item>
                    <text:list-item text:style-override="id1-3-2-2-1-3-3-6-3-3">
                      <text:number>∘</text:number>
                      <text:p text:style-name="al">het doen verstrooien van as;</text:p>
                    </text:list-item>
                  </text:list>
                </text:list-item>
                <text:list-item text:style-override="id1-3-2-2-1-3-3-7">
                  <text:number>g.</text:number>
                  <text:p text:style-name="al">particulier urnengraf: een graf waarvoor aan een natuurlijk persoon of rechtspersoon het uitsluitend recht is verleend tot: </text:p>
                  <text:list text:style-name="id1-3-2-2-1-3-3-7-3">
                    <text:list-item text:style-override="id1-3-2-2-1-3-3-7-3-1">
                      <text:number>∘</text:number>
                      <text:p text:style-name="al">het doen bijzetten en bijgezet houden van asbussen met of zonder urnen;</text:p>
                    </text:list-item>
                    <text:list-item text:style-override="id1-3-2-2-1-3-3-7-3-2">
                      <text:number>∘</text:number>
                      <text:p text:style-name="al">het doen verstrooien van as;</text:p>
                    </text:list-item>
                  </text:list>
                </text:list-item>
                <text:list-item text:style-override="id1-3-2-2-1-3-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3-9">
                  <text:number>i.</text:number>
                  <text:p text:style-name="al">verstrooiingsplaats: een plaats waarop as wordt verstrooid;</text:p>
                </text:list-item>
                <text:list-item text:style-override="id1-3-2-2-1-3-3-10">
                  <text:number>j.</text:number>
                  <text:p text:style-name="al">grafbedekking: gedenkteken of grafbeplanting op een graf.</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1.</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list text:style-name="id1-3-2-2-1-7-2">
                <text:list-item text:style-override="id1-3-2-2-1-7-2">
                  <text:number>1.</text:number>
                  <text:p text:style-name="al">Met betrekking tot de rechten die per jaar worden geheven is het belastingjaar gelijk aan het kalenderjaar.</text:p>
                </text:list-item>
                <text:list-item text:style-override="id1-3-2-2-1-7-3">
                  <text:number>2.</text:number>
                  <text:p text:style-name="al">Met betrekking tot de rechten genoemd in 6.8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onderhoudsrechten, bedoeld in 6.7 van de tarieventabel, worden geheven bij wege van aanslag.</text:p>
                </text:list-item>
                <text:list-item text:style-override="id1-3-2-2-1-8-3">
                  <text:number>2.</text:number>
                  <text:p text:style-name="al">Andere rechten dan die bedoeld in 6.7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 voor de jaarlijkse verschuldigde rechten</text:p>
              <text:list text:style-name="id1-3-2-2-1-9-2">
                <text:list-item text:style-override="id1-3-2-2-1-9-2">
                  <text:number>1.</text:number>
                  <text:p text:style-name="al">De onderhoudsrechten, bedoeld in 6.7 van de tarieventabel zijn verschuldigd bij de aanvang van het belastingtijdvak of, zo dit later is, bij de aanvang van de belastingplicht.</text:p>
                </text:list-item>
                <text:list-item text:style-override="id1-3-2-2-1-9-3">
                  <text:number>1.</text:number>
                  <text:p text:style-name="al">Indien de belastingplicht in de loop van het belastingtijdvak aanvangt zijn de rechten bedoeld in 6.7 van de tarieventabel verschuldigd voor zoveel twaalfde gedeelten van de voor dat jaar verschuldigde rechten als er in dat jaar, na de aanvang van de belastingplicht, nog volle kalendermaanden overblijven.</text:p>
                </text:list-item>
                <text:list-item text:style-override="id1-3-2-2-1-9-4">
                  <text:number>1.</text:number>
                  <text:p text:style-name="al">Indien de belastingplicht in de loop van het belastingtijdvak eindigt, bestaat aanspraak op ontheffing voor de rechten bedoeld in 6.7 van de tarieventabel voor zoveel twaalfde gedeelten van de voor dat jaar verschuldigde rechten als er in dat jaar, na het einde van de belastingplicht, nog volle kalendermaanden overblijven, tenzij het bedrag van de ontheffing minder bedraagt dan € 10,-.</text:p>
                </text:list-item>
              </text:list>
            </text:section>
            <text:section text:name="artikel_id1-3-2-2-1-10" text:style-name="artikel">
              <text:p text:style-name="artikel_kop_titel"><text:span text:style-name="artikel_kop_label">Artikel</text:span> <text:span text:style-name="artikel_kop_nr">8</text:span> Ontstaan van de belastingschuld voor de overige rechten</text:p>
              <text:p text:style-name="al">Andere rechten dan die bedoeld in 6.7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begrafenisrechten 2016' van 17 dec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met ingang van de achtste dag na die van de bekendmaking.</text:p>
                </text:list-item>
                <text:list-item text:style-override="id1-3-2-2-1-15-2-2">
                  <text:number>2.</text:number>
                  <text:p text:style-name="al">De datum van ingang van de heffing is 1 januari 2017.</text:p>
                </text:list-item>
                <text:list-item text:style-override="id1-3-2-2-1-15-2-3">
                  <text:number>3.</text:number>
                  <text:p text:style-name="al">Deze verordening wordt aangehaald als: Verordening lijkbezorgingsrechten 2017.</text:p>
                </text:list-item>
              </text:list>
              <text:p text:style-name="al">Aldus vastgesteld in de openbare raadsvergadering van 22 december 2016. </text:p>
              <text:p text:style-name="al">De raad voornoemd</text:p>
              <text:p text:style-name="al">, voorzitter</text:p>
              <text:p text:style-name="al">, griffier</text:p>
            </text:section>
            <text:p text:style-name="hoofdstuk_bottom"/>
          </text:section>
          <text:section text:name="hoofdstuk_id1-3-2-2-2" text:style-name="hoofdstuk">
            <text:p text:style-name="hoofdstuk_kop">Tarieventabel behorende bij de Verordening lijkbezorgingsrechten 2017</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45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op het islamitische dee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80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90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 een recht gelijk aan een derde van het bedrag dat wordt geheven voor het verlenen van het uitsluitend recht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 een recht gelijk aan de helft van het bedrag dat wordt geheven voor het verlenen van het uitsluitend recht voor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20 jaar: een recht gelijk aan twee derde van het bedrag dat wordt geheven voor het verlenen van het uitsluitend recht voor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de onderdele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gewone uren wordt verstaan op werkdagen van 9.00-15.00 uur en op zaterdag van 9.00-12.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4</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5</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aanbrengen van een grafkelder, als bedoeld in artikel 13 van de  Beheersverordening gemeentelijke begraafplaatsen gemeente het Bildt 2012, wordt geheven:</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hebben van een grafbedekking als bedoeld in artikel 16 van de Beheersverordening gemeentelijke begraafplaatsen gemeente het Bildt 2012 wordt gehev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het toezicht bij het plaatsen van een gedenkteken of de aanleg van een grafkelder, per uur of gedeelte daarvan, wordt gehev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het wegnemen en weer terugplaatsen van een grafbedekking bij begraven in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van een staande ste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6.2.2.2</text:p>
                    </table:table-cell>
                    <table:table-cell table:style-name="entry" table:number-rows-spanned="1" table:number-columns-spanned="1">
                      <text:p text:style-name="table_al">van een liggende zerk of steen</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plaatsen van een herdenkingsplaatje op het plateau bij de verstrooiingsplaats</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toepassen van het bepaalde onder 6.2 worden rond graven geplaatste hekwerken of aangebrachte beplantingen gelijkgesteld met een liggende zerk of st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of vanwege de gemeente onderhouden van de voorwerpen, bedoeld in de onderdelen 6.2, wordt geheven <text:span text:style-name="nadrukondlijn">per </text:span><text:span text:style-name="nadrukondlijn">kee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oor een dubbele zerk of steen</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voor een enkele zerk of ste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door of vanwege de gemeente geregeld onderhouden gedurende een bepaald tijdvak van voorwerpen, zoals bedoeld onder 6.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Voor een tijdvak van 10 jaar:</text:p>
                      <text:p text:style-name="table_al">voor een dubbele zerk</text:p>
                      <text:p text:style-name="table_al">voor een enkele zerk</text:p>
                    </table:table-cell>
                    <table:table-cell table:style-name="entry" table:number-rows-spanned="1" table:number-columns-spanned="1">
                      <text:p text:style-name="table_al">€ 452,00</text:p>
                      <text:p text:style-name="table_al">€ 362,00</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Voor een tijdvak van 15 jaar:</text:p>
                      <text:p text:style-name="table_al">voor een dubbele zerk</text:p>
                      <text:p text:style-name="table_al">voor een enkele zerk</text:p>
                    </table:table-cell>
                    <table:table-cell table:style-name="entry" table:number-rows-spanned="1" table:number-columns-spanned="1">
                      <text:p text:style-name="table_al">€ 570,00</text:p>
                      <text:p text:style-name="table_al">€ 451,00</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Voor een tijdvak van 20 jaar:</text:p>
                      <text:p text:style-name="table_al">voor een dubbele zerk</text:p>
                      <text:p text:style-name="table_al">voor een enkele zerk</text:p>
                    </table:table-cell>
                    <table:table-cell table:style-name="entry" table:number-rows-spanned="1" table:number-columns-spanned="1">
                      <text:p text:style-name="table_al">€ 687,00</text:p>
                      <text:p text:style-name="table_al">€ 539,00</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Voor een tijdvak van 25 jaar:</text:p>
                      <text:p text:style-name="table_al">voor een dubbele zerk</text:p>
                      <text:p text:style-name="table_al">voor een enkele zerk</text:p>
                    </table:table-cell>
                    <table:table-cell table:style-name="entry" table:number-rows-spanned="1" table:number-columns-spanned="1">
                      <text:p text:style-name="table_al">€ 804,00</text:p>
                      <text:p text:style-name="table_al">€ 635,00</text:p>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Voor een tijdvak van 30 jaar:</text:p>
                      <text:p text:style-name="table_al">voor een dubbele zerk</text:p>
                      <text:p text:style-name="table_al">voor een enkele zerk</text:p>
                    </table:table-cell>
                    <table:table-cell table:style-name="entry" table:number-rows-spanned="1" table:number-columns-spanned="1">
                      <text:p text:style-name="table_al">€ 878,00</text:p>
                      <text:p text:style-name="table_al">€ 7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door of vanwege de gemeente onderhouden van een grafruimte of plaats, daaronder niet begrepen het onderhoud van voorwerpen als bedoeld in onderdeel 6.2,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voor een particulier urnennis</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recht als bedoeld in het 6.7 kan voor bepaalde tijd worden afgekocht. De afkoopsom bedraagt de contante waarde van de op het tijdstip van aankoop nog te verschijnen belastingbedragen, berekend naar een rentepercentage van 5,0 en een inflatiepercentage van 3,0. De nog te verschijnen belastingbedragen worden berekend naar het voor het jaar van afkoop geldende onderhoud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8</text:span>
                      </text:p>
                    </table:table-cell>
                    <table:table-cell table:style-name="entry" table:number-rows-spanned="1" table:number-columns-spanned="1">
                      <text:p text:style-name="table_al">
                        <text:span text:style-name="nadrukvet">Inschrijven en overboeken van </text:span>
                        <text:span text:style-name="nadrukvet">particulier graf, particuliere urnennis, particuliere gedenkplaats of particuliere verstrooiings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inschrijven en overboeken van een particuliere urnengraf in een daartoe bestemd register wordt geheve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inschrijven en overboeken van een particuliere urnennis in een daartoe bestemd register wordt geheven:</text:p>
                    </table:table-cell>
                    <table:table-cell table:style-name="entry" table:number-rows-spanned="1" table:number-columns-spanned="1">
                      <text:p text:style-name="table_al">€ 21,00</text:p>
                    </table:table-cell>
                  </table:table-row>
                </table:table>
                <text:p text:style-name="table_bottom"/>
              </text:section>
              <text:p text:style-name="al">Behorende bij raadsbesluit van 22 december 2016.</text:p>
              <text:p text:style-name="al">De griffier van het Bild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859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37</meta:user-defined>
    <meta:user-defined meta:name="OVERHEIDop.GmbID/DC.identifier">gmb-2016-185937</meta:user-defined>
    <meta:user-defined meta:name="OVERHEID.TaxonomieBeleidsagenda/OVERHEID.category">Financiën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dc:language>nl</dc:language>
    <meta:user-defined meta:name="OVERHEID.Informatietype/DC.type">officiële publicatie</meta:user-defined>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Verordeningen</meta:user-defined>
    <meta:user-defined meta:name="OVERHEID.EPSG28992/DC.spatial">173299 587849</meta:user-defined>
    <meta:user-defined meta:name="OVERHEIDop.versieInformatie"/>
  </office:meta>
</office:document-meta>
</file>