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3, Karel de Grotestraat 45, 6132 E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erfafscheiding</text:p>
            <text:p text:style-name="common-al">Locatie: Karel de Grotestraat 45, 6132 EG Sittard </text:p>
            <text:p text:style-name="common-al">Ontvangstdatum: 19 december 2016</text:p>
            <text:p text:style-name="common-al">Dossiernummer: Om16.05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3, Karel de Grotestraat 45, 6132 E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33</meta:user-defined>
    <meta:user-defined meta:name="OVERHEIDop.GmbID/DC.identifier">gmb-2016-18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EG 45</meta:user-defined>
    <meta:user-defined meta:name="OVERHEIDop.woonplaats">Sittard</meta:user-defined>
    <meta:user-defined meta:name="OVERHEIDop.straatnaam">Karel de Grot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057 334159</meta:user-defined>
    <meta:user-defined meta:name="OVERHEIDop.versieInformatie"/>
  </office:meta>
</office:document-meta>
</file>