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besluit 2012, slopen, Kranenpool 3x01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melding hebben ontvangen op grond van het</text:p>
            <text:p text:style-name="common-al"/>
            <text:p text:style-name="common-al">Bouwbesluit 2012 (sloopmelding) voor het verwijderen van asbesthoudend materiaal uit gebouw 10007 op het adres Kranenpool 3x011 te Brunssum.</text:p>
            <text:p text:style-name="common-al"/>
            <text:p text:style-name="common-al">Dossiernummer: 16334</text:p>
            <text:p text:style-name="common-al"/>
            <text:p text:style-name="common-al">
            <text:span text:style-name="nadrukvet">Rechtsbescherming</text:span>
          </text:p>
            <text:p text:style-name="common-al"/>
            <text:p text:style-name="common-al">Tegen voornoemde melding staat geen bezwaar of beroep op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melding inzien door contact op te nemen met het Klant Contact Centrum, telefoonnummer:045 5278555. Ook kunt u vragen om digitale toezending van (delen van) de meldin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Voor het digitaal toezenden worden u wel legeskosten in 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1859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9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uwbesluit 2012, slopen, Kranenpool 3x011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932</meta:user-defined>
    <meta:user-defined meta:name="OVERHEIDop.GmbID/DC.identifier">gmb-2016-18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3VA 3x 002</meta:user-defined>
    <meta:user-defined meta:name="OVERHEIDop.woonplaats">Brunssum</meta:user-defined>
    <meta:user-defined meta:name="OVERHEIDop.straatnaam">Kranenpool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8059 328420</meta:user-defined>
    <meta:user-defined meta:name="OVERHEIDop.versieInformatie"/>
  </office:meta>
</office:document-meta>
</file>