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20, Rapunzel 9, 6136 V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woonhuis</text:p>
            <text:p text:style-name="common-al">Locatie: Rapunzel 9, 6136 VJ Sittard </text:p>
            <text:p text:style-name="common-al">Ontvangstdatum: 16 december 2016</text:p>
            <text:p text:style-name="common-al">Dossiernummer: Om16.05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592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20, Rapunzel 9, 6136 V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24</meta:user-defined>
    <meta:user-defined meta:name="OVERHEIDop.GmbID/DC.identifier">gmb-2016-185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VJ 7</meta:user-defined>
    <meta:user-defined meta:name="OVERHEIDop.woonplaats">Sittard</meta:user-defined>
    <meta:user-defined meta:name="OVERHEIDop.straatnaam">Rapunz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676 335125</meta:user-defined>
    <meta:user-defined meta:name="OVERHEIDop.versieInformatie"/>
  </office:meta>
</office:document-meta>
</file>