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9, Everstraat 25, 6142 BA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ing van woonruimte tot woonruimte + maatschappelijke functie</text:p>
            <text:p text:style-name="common-al">Locatie: Everstraat 25, 6142 BA Einighausen </text:p>
            <text:p text:style-name="common-al">Ontvangstdatum: 15 december 2016</text:p>
            <text:p text:style-name="common-al">Dossiernummer: Om16.05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9, Everstraat 25, 6142 BA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2</meta:user-defined>
    <meta:user-defined meta:name="OVERHEIDop.GmbID/DC.identifier">gmb-2016-18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A 25</meta:user-defined>
    <meta:user-defined meta:name="OVERHEIDop.woonplaats">Einighausen</meta:user-defined>
    <meta:user-defined meta:name="OVERHEIDop.straatnaam">E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81 335020</meta:user-defined>
    <meta:user-defined meta:name="OVERHEIDop.versieInformatie"/>
  </office:meta>
</office:document-meta>
</file>