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39*"/>
    </style:style>
    <style:style style:family="table-column" style:parent-style-name="colspec" style:name="id1-3-2-2-1-2-1-1-2">
      <style:table-column-properties style:rel-column-width="61*"/>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78*"/>
    </style:style>
    <style:style style:family="table-column" style:parent-style-name="colspec" style:name="id1-3-2-2-2-2-3-1-3">
      <style:table-column-properties style:rel-column-width="13*"/>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19-2-5-1-1">
      <style:table-column-properties style:rel-column-width="14*"/>
    </style:style>
    <style:style style:family="table-column" style:parent-style-name="colspec" style:name="id1-3-2-2-19-2-5-1-2">
      <style:table-column-properties style:rel-column-width="74*"/>
    </style:style>
    <style:style style:family="table-column" style:parent-style-name="colspec" style:name="id1-3-2-2-19-2-5-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4-2-10-1-1">
      <style:table-column-properties style:rel-column-width="64*"/>
    </style:style>
    <style:style style:family="table-column" style:parent-style-name="colspec" style:name="id1-3-2-2-34-2-10-1-2">
      <style:table-column-properties style:rel-column-width="18*"/>
    </style:style>
    <style:style style:family="table-column" style:parent-style-name="colspec" style:name="id1-3-2-2-34-2-10-1-3">
      <style:table-column-properties style:rel-column-width="11*"/>
    </style:style>
    <style:style style:family="table-column" style:parent-style-name="colspec" style:name="id1-3-2-2-34-2-10-1-4">
      <style:table-column-properties style:rel-column-width="7*"/>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7-7">
      <text:list-level-style-bullet text:bullet-char="-" text:level="1">
        <style:list-level-properties text:min-label-width="10mm"/>
      </text:list-level-style-bullet>
    </text:list-style>
    <style:style style:family="table-column" style:parent-style-name="colspec" style:name="id1-3-2-2-34-2-21-1-1">
      <style:table-column-properties style:rel-column-width="6*"/>
    </style:style>
    <style:style style:family="table-column" style:parent-style-name="colspec" style:name="id1-3-2-2-34-2-21-1-2">
      <style:table-column-properties style:rel-column-width="58*"/>
    </style:style>
    <style:style style:family="table-column" style:parent-style-name="colspec" style:name="id1-3-2-2-34-2-21-1-3">
      <style:table-column-properties style:rel-column-width="36*"/>
    </style:style>
    <style:style style:family="table-column" style:parent-style-name="colspec" style:name="id1-3-2-2-34-2-23-1-1">
      <style:table-column-properties style:rel-column-width="80*"/>
    </style:style>
    <style:style style:family="table-column" style:parent-style-name="colspec" style:name="id1-3-2-2-34-2-23-1-2">
      <style:table-column-properties style:rel-column-width="20*"/>
    </style:style>
  </office:automatic-styles>
  <office:body>
    <office:text>
      <text:p text:style-name="new_page_staatscourant"/>
      <text:p text:style-name="single-kop-titel">Legesverorden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De raad van de gemeente Zevenaar;</text:p>
                    </table:table-cell>
                    <table:table-cell table:style-name="entry" table:number-rows-spanned="1" table:number-columns-spanned="1">
                      <text:p text:style-name="table_al"/>
                    </table:table-cell>
                  </table:table-row>
                </table:table>
                <text:p text:style-name="table_bottom"/>
              </text:section>
              <text:p text:style-name="al">gezien het voorstel van de burgemeester en wethouders van 8 november 2016, nr. INT/16/751016;</text:p>
              <text:p text:style-name="al">gelet op de artikelen 156, eerste en tweede lid, aanhef en onder h, 229, eerste lid, aanhef en onder b, 255 van de Gemeentewet en artikel 1 van de Wet van 13 oktober 2011, houdende regeling van een grondslag voor de heffing van rechten voor de Nederlandse identiteitskaart (Stb. 2011, 440);</text:p>
              <text:p text:style-name="al">
              <text:span text:style-name="nadrukvet">besluit:</text:span>
            </text:p>
              <text:p text:style-name="al">vast te stellen de:</text:p>
              <text:p text:style-name="al">
              <text:span text:style-name="nadrukvet">Verordening op de heffing en de invordering van leges </text:span>
              <text:span text:style-name="nadrukvet">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7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verstrekkingen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 Overgangsrecht</text:p>
              <text:list text:style-name="id1-3-2-2-1-14-2">
                <text:list-item text:style-override="id1-3-2-2-1-14-2-1">
                  <text:number>1.</text:number>
                  <text:p text:style-name="al">De ‘Legesverordening 2016’ van 21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15" text:style-name="artikel">
              <text:p text:style-name="artikel_kop_titel"><text:span text:style-name="artikel_kop_label">Artikel</text:span> <text:span text:style-name="artikel_kop_nr">13</text:span> – Inwerkingtreding</text:p>
              <text:list text:style-name="id1-3-2-2-1-15-2">
                <text:list-item text:style-override="id1-3-2-2-1-15-2-1">
                  <text:number>1.</text:number>
                  <text:p text:style-name="al">Deze verordening treedt in werking met ingang van de dag na die van de bekendmaking.</text:p>
                </text:list-item>
                <text:list-item text:style-override="id1-3-2-2-1-15-2-2">
                  <text:number>2.</text:number>
                  <text:p text:style-name="al">De datum van ingang van de heffing is 1 januari 2017.</text:p>
                </text:list-item>
                <text:list-item text:style-override="id1-3-2-2-1-15-2-3">
                  <text:number>3.</text:number>
                  <text:p text:style-name="al">In afwijking van het tweede lid is de datum van ingang van de heffing van: </text:p>
                </text:list-item>
              </text:list>
              <text:p text:style-name="al">artikel 12, derde lid, het tijdstip waarop het in dat lid genoemde wetsvoorstel tot wet is of wordt verheven en artikel I van die wet in werking treedt. </text:p>
            </text:section>
            <text:section text:name="artikel_id1-3-2-2-1-16" text:style-name="artikel">
              <text:p text:style-name="artikel_kop_titel"><text:span text:style-name="artikel_kop_label">Artikel</text:span> <text:span text:style-name="artikel_kop_nr">14</text:span> – Citeertitel</text:p>
              <text:p text:style-name="al">Deze verordening kan worden aangehaald als “Legesverordening 2017”.</text:p>
              <text:p text:style-name="al">Aldus besloten in de openbare vergaderingen van de raad van de gemeente Zevenaar,</text:p>
              <text:p text:style-name="al">gehouden op 21 december 2016.</text:p>
              <text:p text:style-name="al">De griffier, De voorzitter</text:p>
              <text:p text:style-name="al"/>
              <text:p text:style-name="al">
              <text:span text:style-name="nadrukvet">Tarieventabel, behorende bij de Legesverordening </text:span>
              <text:span text:style-name="nadrukvet">2017</text:span>
            </text:p>
              <text:p text:style-name="al">
              <text:span text:style-name="nadrukvet"/>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wet</text:p>
              <text:p text:style-name="al">Hoofdstuk 13 Gemeentegarantie</text:p>
              <text:p text:style-name="al">Hoofdstuk 14 n.v.t.</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aanpassing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markten, e.d.</text:p>
              <text:p text:style-name="al">Hoofdstuk 3 Prostitutiebedrijven</text:p>
              <text:p text:style-name="al">Hoofdstuk 4 Brandbeveiligingsverordening</text:p>
              <text:p text:style-name="al">Hoofdstuk 5 In deze titel niet benoemde vergunning, ontheffing of andere beschikking</text:p>
              <text:p text:style-name="al">Bijlage: Kosten advisering per 1-1-2017 van het Gelders Genootschap</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de in de "Regeling burgerlijke stand" voor maandag tot en met zaterdag vastgestelde uren, behalve de ingevolge de wet van 23 april 1879 aangewezen dagen en tijden voor kosteloze huwelijksvoltrekking, registratie van een partnerschap of omzetting van een geregistreerd partnerschap of van een huwelijk en de hierna onder 1.1.1.2 genoemd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meentehuis</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le overige aangewezen trouwlocaties</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de "Regeling burgerlijke stand" voor zaterdag vastgestelde uren en de door het college van burgemeester en wethouders in het kader van arbeidsduurverkorting aangewezen brug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meentehuis</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le overige aangewezen trouwlocatie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caat trouwboekje of partnerschapboekj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een gekalligrafeerd trouwboekje of partnerschapboekje</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voor het bijschrijven van een kind in een gekalligrafeerd trouwboekje of partnerschapboekje bedraagt per kind</text:p>
                    </table:table-cell>
                    <table:table-cell table:style-name="entry" table:number-rows-spanned="1" table:number-columns-spanned="1">
                      <text:p text:style-name="table_al">€ 7,-</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afsluiten van een abonnement op het wekelijks verstrekken van lijsten als bedoeld in de subonderdelen 1.1.4.1 en 1.1.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lijst met de gebore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oor een lijst met de overlede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voor een lijst van de huwelijksaangif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voor een lijst van de huwelijksvoltrekkingen en partnerregistratie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lijst met alle opga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47,55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Gemeentelijke basisadministratie persoonsgegeven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volledig overzicht van alle in de gemeentelijke basisadministratie persoonsgegevens opgenomen gegevens van één persoon (inzagerecht)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de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 afwijking van subonderdeel 1.6.1.1.1 worden geen leges in rekening gebracht bij verstrekking van 10 of minder pagina’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de stukken – met uitzondering van de stukken als bedoeld in onderdeel 1.7.1 - behorende bij een raadsvergadering, per vergaderin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 met uitzondering van de stukken als bedoeld in onderdeel 1.7.1 - behorende bij een vergadering van een raadscommissie, per vergaderin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stukken – met uitzondering van de stukken als bedoeld in onderdeel 1.7.1 - behorende bij de raadsvergaderingen</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 met uitzondering van de stukken als bedoeld in onderdeel 1.7.1 - behorende bij de vergadering van een raadscommissie</text:p>
                    </table:table-cell>
                    <table:table-cell table:style-name="entry" table:number-rows-spanned="1" table:number-columns-spanned="1">
                      <text:p text:style-name="table_al">€ 4,4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uittreksel kadastrale kaart in formaat A4:</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ndere formaten wordt verwezen naar onderdeel 1.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14,3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 afwijking van subonderdeel 1.10.2.1 worden geen leges in rekening gebracht bij verstrekking van 10 of minder pagina’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Huisvestingswet</text:p>
            <text:section text:name="structuurtekst_id1-3-2-2-11-2" text:style-name="structuurtekst">
              <text:p text:style-name="al">n.v.t.</text:p>
            </text:section>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93,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16,8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24,9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Marktstandplaatsen</text:p>
            <text:section text:name="structuurtekst_id1-3-2-2-14-2" text:style-name="structuurtekst">
              <text:p text:style-name="al">n.v.t.</text:p>
            </text:section>
            <text:p text:style-name="hoofdstuk_bottom"/>
          </text:section>
          <text:section text:name="hoofdstuk_id1-3-2-2-15" text:style-name="hoofdstuk">
            <text:p text:style-name="hoofdstuk_kop"><text:span text:style-name="label">Hoofdstuk</text:span> <text:span text:style-name="nr">15</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54,3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3,6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Telecommunic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9,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om met een motorvoertuig het autoluwe gebied als bedoeld in de Verordening selectieve toegang binnen te rijden, voor de duur van maximaal een jaa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gen van de ontheffing als bedoeld in subonderdeel 1.18.1.2 met een jaar</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exceptioneel landbouwverkeer)</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WB) of een plaatselijke parkeerontheffing op grond van artikel 87 Reglement verkeersregels en verkeertekens 1990 of een ontheffing op grond van de artikelen 21 en 149 van de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ldig voor één jaar of kort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eldig voor vijf jaar</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strekken van een duplicaat van een gehandicaptenparkeerkaart of een plaatselijke parkeerontheffing in het geval van diefstal of vermiss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wijzigen van een parkeervergunning of het verstrekken van een duplicaat in het geval van diefstal of vermiss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van een ontheffing als bedoeld in subonderdeel 1.18.1.2 of het verstrekken van een duplicaat in het geval van diefstal of vermissing</text:p>
                    </table:table-cell>
                    <table:table-cell table:style-name="entry" table:number-rows-spanned="1" table:number-columns-spanned="1">
                      <text:p text:style-name="table_al">€ 8,2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waarbij in afwijking van de subonderdelen 1.19.1.1 en 1.19.1.2 geen leges in rekening worden gebracht bij verstrekking van 10 of minder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kleuren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vijftig pagina’s, per pagina</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00 cm 2 (formaat A6 t/m A11)</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00 cm 2 of meer, maar minder dan 10.000 cm 2 (formaat A5 t/m A0)</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00 cm 2 of meer (formaat 2A0 en 4A0 of groter)</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00 cm 2 (formaat A6 t/m A11)</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00 cm 2 of meer, maar minder dan 10.000 cm 2 (formaat A5 t/m A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0.000 cm 2 of meer (formaat 2A0 en 4A0 of groter)</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30</text:p>
                    </table:table-cell>
                  </table:table-row>
                </table:table>
                <text:p text:style-name="table_bottom"/>
              </text:section>
              <text:p text:style-name="al">1.19.1.8 voor het maken van kopieën en het bewerken van documenten (anonimiseren,</text:p>
              <text:p text:style-name="al">1. uittreksels of samenvattingen) op grond van de Wet openbaarheid van bestuur, </text:p>
              <text:p text:style-name="al">1. worden leges in rekening gebracht conform de artikelen 1.19.1.1. tot en met 1.19.1.7. </text:p>
              <text:section text:name="table_id1-3-2-2-19-2-5" text:style-name="table">
                <text:p text:style-name="table_top"/>
                <table:table table:style-name="tgroup">
                  <table:table-column table:style-name="id1-3-2-2-19-2-5-1-1"/>
                  <table:table-column table:style-name="id1-3-2-2-19-2-5-1-2"/>
                  <table:table-column table:style-name="id1-3-2-2-19-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entry" table:number-rows-spanned="1" table:number-columns-spanned="1">
                      <text:p text:style-name="table_al">€ 1.082,85</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dien het een aanvraag betreft tot het verlenen van een ontheffing als bedoeld in artikel 8.3 Bouwbesluit 2012 (geluidhinder bedrijfsmatige bouw- en sloop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geldig voor één aaneengesloten periode van 24 uur, of een gedeelte ervan, waarbinnen gebruik zal worden gemaakt van de ontheffing ten behoeve van soortgelijke activiteiten, dan bedraagt het tarief</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geldig voor meer dan één aangesloten periode van 24 uur, of een gedeelte daarvan, voor de eerste periode: dan bedraagt het tarief </text:p>
                      <text:p text:style-name="table_al">€ 170,40 vermeerderd met € 13,15 voor elke volgende aaneengesloten periode van 24 uur of gedeelte ervan, waarbinnen gebruik zal worden gemaakt van de ontheffing ten behoeve van gelijksoortige activiteiten, </text:p>
                      <text:p text:style-name="table_al">met een maximum van € 6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ntheffing van het verbod in de openlucht afvalstoffen te verbranden buiten inrichtingen in de zin van de Wet milieubeheer of anderszins vuur aan te leggen, te stoken of te hebben (artikel 5:34 Algemene plaatselijke verordening 2010 gemeente Zevenaar)</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ontheffing voor een vreugde- of kampvuur (artikel 5:34 Algemene plaatselijke verordening 2010 gemeente Zevenaar)</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9.3.1.3</text:p>
                    </table:table-cell>
                    <table:table-cell table:style-name="entry"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 </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ontheffing als bedoeld in artikel 4:6 Algemene plaatselijke verordening 2010 gemeente Zevenaar (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1</text:p>
                    </table:table-cell>
                    <table:table-cell table:style-name="entry"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9.3.2.2</text:p>
                    </table:table-cell>
                    <table:table-cell table:style-name="entry" table:number-rows-spanned="1" table:number-columns-spanned="1">
                      <text:p text:style-name="table_al">geldig voor meer dan één aangesloten periode van 24 uur, of een gedeelte daarvan, voor de eerste periode</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3,- voor elke volgende aaneengesloten periode van 24 uur of gedeelte ervan, waarbinnen gebruik zal worden gemaakt van de ontheffing ten behoeve van gelijksoortige activiteiten, met een maximum van € 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3</text:p>
                    </table:table-cell>
                    <table:table-cell table:style-name="entry" table:number-rows-spanned="1" table:number-columns-spanned="1">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 </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1.19.3.2.4</text:p>
                    </table:table-cell>
                    <table:table-cell table:style-name="entry" table:number-rows-spanned="1" table:number-columns-spanned="1">
                      <text:p text:style-name="table_al">Indien een aanvraag tot het verlenen van een ontheffing als bedoeld in artikel 1.19.3.2 voor een niet- commerciële activiteit wordt ingediend door particulier, stichting of vereniging, dan bedraagt het tarief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Persoonsgebonden gedoogbeschikking permanente bewoning recreatieverblijf</text:p>
                      <text:p text:style-name="table_al">Het tarief bedraagt voor het in behandeling nemen van een aanvraag tot het verlenen van een persoonsgebonden gedoogbeschikking voor het permanent mogen bewonen van een recreatieverblijf</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4,30</text:p>
                    </table:table-cell>
                  </table:table-row>
                </table:table>
                <text:p text:style-name="table_bottom"/>
              </text:section>
              <text:p text:style-name="al">
              <text:span text:style-name="nadrukvet">Titel 2 Dienstverlening vallend onder fysieke leefomgeving/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als bedoeld in het norm blad NEN2631 of zoals dit norm 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minimale ondergrens van de bouwkosten wordt gehanteerd de door het Nederlands Bouwkosten Instituut (NBI) bepaalde basisbedragen per gebouwsoort voor de provincie Gelderland voor 2015, zoals benoemd in het Onderzoeksrapport Basisbedragen Gebouwen 2015, of zoals dit onderzoeksrapport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Beoordeling conceptaanvraa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eoordelen van een conceptaanvraag om een omgevingsvergunning :</text:p>
                    </table:table-cell>
                    <table:table-cell table:style-name="entry" table:number-rows-spanned="1" table:number-columns-spanned="1">
                      <text:p text:style-name="table_al">€ 106,8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vet">Bouwactiviteiten: bestaande uit de handelingen: toets bestemmngsplan, toets bouwbesluit, toets bouwverordening (en de toets welstand zoals wordt geregeld in artikel 2.3.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bedragen dan € 500.000,-, 2,5% van die bouwkosten met een minimum van</text:p>
                    </table:table-cell>
                    <table:table-cell table:style-name="entry" table:number-rows-spanned="1" table:number-columns-spanned="1">
                      <text:p text:style-name="table_al">€ 176,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0,- bedragen of meer, maar minder dan € 1.000.000,-, 2,2% van die bouwkosten vermeerderd met € 1.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0,- bedragen of meer, maar minder dan € 5.000.000,-, 1,9% van die bouwkosten vermeerderd met € 4.5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5.000.000,- bedragen of meer, 1,6 % van die bouwkosten vermeerderd met € 19.9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tarief dat voortvloeit uit de berekening genoemd onder 2.3.1.1 wordt verminderd met 10% indien de aanvraag mede dient te worden getoetst aan een bestemmingsplan waarvoor niet is voldaan aan de verplichting als bedoeld in artikel 3.1 tweede lid van de Wro, met inachtneming van het gestelde minimum. De artikelen 2.3.2 (aanleg), 2.3.3.1 en 2.3.4.1 (binnenplanse afwijking) en 2.3.7 (sloop)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ext:p text:style-name="table_al">Indien aanlegkosten minder bedragen dan € 1.000.000,00</text:p>
                      <text:p text:style-name="table_al">indien de aanlegkosten meer dan € 1.000.000 bedragen € 459,95, verhoogd met € 167,65 per € 1.000.000 of deel daarvan waarmee die aanlegkosten € 999.999 te boven gaan, met een maximum van </text:p>
                    </table:table-cell>
                    <table:table-cell table:style-name="entry" table:number-rows-spanned="1" table:number-columns-spanned="1">
                      <text:p text:style-name="table_al">€ 459,95</text:p>
                      <text:p text:style-name="table_al">€ 88.924,-</text:p>
                    </table:table-cell>
                  </table:table-row>
                  <table:table-row table:style-name="row">
                    <table:table-cell table:style-name="entry" table:number-rows-spanned="1" table:number-columns-spanned="1">
                      <text:p text:style-name="table_al">
                        <text:span text:style-name="nadrukcur">2.3.3</text:span>
                      </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31,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1,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2,5 % van de bouwkosten met een minimumtarief van € 459,55 en een maximum van € 5.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
                        <text:span text:style-name="nadrukcur">2.3.4</text:span>
                      </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31,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31,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5</text:span>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met een bruto vloeroppervlakte (volgens NEN 2580):tot en met 100 m2, € 557,05 vermeerderd met per m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met een bruto vloeroppervlakte (volgens NEN 2580) van 101 tot en met 500 m2 € 596,30 vermeerderd met per m2</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met een bruto vloeroppervlakte (volgens NEN 2580) van 501 tot en met 2.000 m2 € 910,30 vermeerderd met per m2</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met een bruto vloeroppervlakte (volgens NEN 2580):van 2.001 tot en met 5.000 m2 € 1.655,85 vermeerderd met per m2</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een bouwwerk met een bruto vloeroppervlakte (volgens NEN 2580):van 5.001 tot en met 50.000 m2 € 2.912,05 vermeerderd met per m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en bouwwerk met een bruto vloeroppervlakte (volgens NEN 2580) van meer dan 50.000 m2 € 3.383,20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met een bruto vloeroppervlakte (volgens NEN 2580) tot en met 100 m2, € 263,50 vermeerderd met per m2</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met een bruto vloeroppervlakte (volgens NEN 2580) van 101 tot en met 500 m2 € 283,10 vermeerderd met per m2</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met een bruto vloeroppervlakte (volgens NEN 2580) van 501 tot en met 2.000 m2 € 440,10 vermeerderd met per m2</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met een bruto vloeroppervlakte (volgens NEN 2580) van 2.001 tot en met 5.000 m2 € 813,00 vermeerderd met per m2</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een bouwwerk met een bruto vloeroppervlakte (volgens NEN 2580) van 5.001 tot en met 50.000 m2 € 1.441,00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oor een bouwwerk met een bruto vloeroppervlakte (volgens NEN 2580) van meer dan 50.000 m2 € 1.833,50 vermeerderd met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entry" table:number-rows-spanned="1" table:number-columns-spanned="1">
                      <text:p text:style-name="table_al">€ 222,1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6</text:span>
                      </text:p>
                    </table:table-cell>
                    <table:table-cell table:style-name="entry" table:number-rows-spanned="1" table:number-columns-spanned="1">
                      <text:p text:style-name="table_al">
                        <text:span text:style-name="nadrukcur">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2010 aangewezen monument, waarvoor op grond van die provinciale verordening of artikel 12,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7</text:span>
                      </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8</text:span>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9</text:span>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
                        <text:span text:style-name="nadrukcur">2.3.10</text:span>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2007 een vergunning of ontheffing is vereist, als bedoeld in artikel 2.2, eerste lid, aanhef en onder g, van de Wabo, bedraagt het tarief:</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0A</text:span>
                      </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2010 gemeente Zevenaar)</text:p>
                    </table:table-cell>
                    <table:table-cell table:style-name="entry" table:number-rows-spanned="1" table:number-columns-spanned="1">
                      <text:p text:style-name="table_al">€ 19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2010 gemeente Zevenaar of artikel 9 van de Parkeerverordening Zevenaar 2012 een vergunning of ontheffing is vereist, bedraagt het tarief:</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swet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artikel 2.1 lid 1 onder j (natura 2000) en/of artikel 2.1 lid 1 onder k van de Wet algemene bepalingen omgevingsrecht in samenhang met artikel 2.7 lid 5 van de (vanaf 1 maart 2016 in werking tredende/getreden) Wet Natuurbescherming, bedraagt het tarief voor het Toestemmingsbesluit van de Provincie het bedrag zoals bedoeld in de laatst door de Provincie Gelderland vastgestelde tarieven voor deze Toestemmingsbeslu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Handelingen in het kader van de Tracéwet of het Tracé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Tracéwet of het Tracébesluit, bedraagt het tarief 2,5 % van de bouw- of aanlegkosten, met een minimum van € 465,05 en een maximum van € 5.94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5</text:span>
                      </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plan van aanpak betreffende archeologisch (voor)onderzoek</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2.13.16.3</text:p>
                    </table:table-cell>
                    <table:table-cell table:style-name="entry"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entry" table:number-rows-spanned="1" table:number-columns-spanned="1">
                      <text:p text:style-name="table_al">€ 488,60</text:p>
                    </table:table-cell>
                  </table:table-row>
                  <table:table-row table:style-name="row">
                    <table:table-cell table:style-name="entry" table:number-rows-spanned="1" table:number-columns-spanned="1">
                      <text:p text:style-name="table_al">
                        <text:span text:style-name="nadrukcur">2.3.17</text:span>
                      </text:p>
                    </table:table-cell>
                    <table:table-cell table:style-name="entry" table:number-rows-spanned="1" table:number-columns-spanned="1">
                      <text:p text:style-name="table_al">
                        <text:span text:style-name="nadrukcur">Verplich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De bedragen van de artikelen 2.3.1 t/m 2.3.10A en 2.3.15, worden verhoogd met als men de 'start werkzaamheden' minimaal 7 dagen voor de aanvang ervan én vervolgens 'gereed werkzaamheden' maximaal 7 dagen na de voltooiing ervan schriftelijk meldt bij de gemeente, ontvangt men die € 51,10 terug. </text:p>
                      <text:p text:style-name="table_al">Dit artikel geldt niet voor de activiteiten genoemd in de artikelen 2.3.9 en 2.3.10 voor zover de gemeente de aanvrager is</text:p>
                    </table:table-cell>
                    <table:table-cell table:style-name="entry" table:number-rows-spanned="1" table:number-columns-spanned="1">
                      <text:p text:style-name="table_al"> € 51,10</text:p>
                    </table:table-cell>
                  </table:table-row>
                  <table:table-row table:style-name="row">
                    <table:table-cell table:style-name="entry" table:number-rows-spanned="1" table:number-columns-spanned="1">
                      <text:p text:style-name="table_al">
                        <text:span text:style-name="nadrukcur">2.3.20</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5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4.1</text:p>
                      <text:p text:style-name="table_al">2.4.2</text:p>
                      <text:p text:style-name="table_al">2.4.2.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ext:p text:style-name="table_al">Vermindering tarieven omgevingsvergunning met betrekking tot artikel 3.1 tweede lid Wro</text:p>
                      <text:p text:style-name="table_al">Het tarief dat voortvloeit uit de berekening genoemd onder 2.3.1.1. wordt verminderd met 10% indien de aanvraag mede dient te worden getoets aan een bestemmingsplan waarvoor niet is voldaan aan de verplichting als bedoeld in artikel 3.1 tweede lid van de Wro, met inachtneming van het gestelde minimum.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 en verreke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monumenten-,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Verrekening in geval van een nieuw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et in subonderdeel 2.3.1.1.1 genoemde minimumbedrag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Geen teruggaaf legesdeel externe adviezen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subonderdelen 2.3.1.2, 2.3.6.1.3 e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51,1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7</text:span> Wijziging omgevingsvergunning als gevolg van wijziging projec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 </text:p>
                    </table:table-cell>
                    <table:table-cell table:style-name="entry" table:number-rows-spanned="1" table:number-columns-spanned="1">
                      <text:p text:style-name="table_al">€ 170,5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8</text:span> Bestemmingswijzigingen zonder activitei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zijn exclusief onderzoeken en opstellen bestemmingsplan</text:p>
                    </table:table-cell>
                    <table:table-cell table:style-name="entry" table:number-rows-spanned="1" table:number-columns-spanned="1">
                      <text:p text:style-name="table_al">€ 6.739,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4.834,6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9</text:span> vervallen</text:p>
            <text:p text:style-name="hoofdstuk_bottom"/>
          </text:section>
          <text:section text:name="hoofdstuk_id1-3-2-2-29" text:style-name="hoofdstuk">
            <text:p text:style-name="hoofdstuk_kop"><text:span text:style-name="label">Hoofdstuk</text:span> <text:span text:style-name="nr">10</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54,30</text:p>
                    </table:table-cell>
                  </table:table-row>
                </table:table>
                <text:p text:style-name="table_bottom"/>
              </text:section>
              <text:p text:style-name="al">
              <text:span text:style-name="nadrukvet">Titel 3 Dienstverlening vallend onder Europese dienstenrichtlijn en niet vallend onder titel 2</text:span>
            </text:p>
            </text:section>
            <text:p text:style-name="hoofdstuk_bottom"/>
          </text:section>
          <text:section text:name="hoofdstuk_id1-3-2-2-30" text:style-name="hoofdstuk">
            <text:p text:style-name="hoofdstuk_kop"><text:span text:style-name="label">Hoofdstuk</text:span> <text:span text:style-name="nr">1</text:span> Horeca</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503,9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de vergunning als bedoeld in subonderdeel 3.1.1.1 als gevolg van wijziging van de leidinggevende </text:p>
                    </table:table-cell>
                    <table:table-cell table:style-name="entry" table:number-rows-spanned="1" table:number-columns-spanned="1">
                      <text:p text:style-name="table_al">€ 175,8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wijzigen van de vergunning als bedoeld in subonderdeel 3.1.1.1 als gevolg van wijziging van de inrichting</text:p>
                    </table:table-cell>
                    <table:table-cell table:style-name="entry" table:number-rows-spanned="1" table:number-columns-spanned="1">
                      <text:p text:style-name="table_al">€ 503,9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rtikel 4, vierde lid, van de Drank- en Horecawet</text:p>
                    </table:table-cell>
                    <table:table-cell table:style-name="entry" table:number-rows-spanned="1" table:number-columns-spanned="1">
                      <text:p text:style-name="table_al">€ 125,8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rtikel 35 van de Drank- en Horecawet</text:p>
                    </table:table-cell>
                    <table:table-cell table:style-name="entry" table:number-rows-spanned="1" table:number-columns-spanned="1">
                      <text:p text:style-name="table_al">€ 125,85</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indien er sprake is van een meerjarenvergunning als bedoeld in artikel 3.2.1.1 bedraagt het tarief voor een ‘meerjarenontheffing’ op grond van artikel 35 Drank- en Horecawet</text:p>
                    </table:table-cell>
                    <table:table-cell table:style-name="entry" table:number-rows-spanned="1" table:number-columns-spanned="1">
                      <text:p text:style-name="table_al">€ 251,7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Organiseren evenementen, markten, e.d.</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2.1.</text:p>
                      <text:p text:style-name="table_al">3.2.1.1</text:p>
                      <text:p text:style-name="table_al">3.2.1.2</text:p>
                    </table:table-cell>
                    <table:table-cell table:style-name="entry" table:number-rows-spanned="1" table:number-columns-spanned="1">
                      <text:p text:style-name="table_al">Het tarief bedraagt voor het in behandeling nemen van een aanvraag om een vergunning voor het organiseren van een <text:span text:style-name="nadrukondlijn">niet-commerciee</text:span><text:span text:style-name="nadrukondlijn">l</text:span> evenement als bedoeld in artikel 2:25 van de Algemene plaatselijke verordening 2010 gemeente Zevenaar (evenementenvergunning)</text:p>
                      <text:p text:style-name="table_al">Het tarief bedraagt voor het in behandeling nemen van een aanvraag om een meerjarenvergunning voor het organiseren van een <text:span text:style-name="nadrukondlijn">niet-commercieel</text:span> evenement als bedoeld in artikel 2:25a van de Algemene plaatselijke verordening 2010 gemeente Zevenaar (evenementenvergunning)</text:p>
                      <text:p text:style-name="table_al">Het tarief bedraagt voor het in behandeling nemen van een aanvraag om een vergunning voor het organiseren van een <text:span text:style-name="nadrukondlijn">commercie</text:span><text:span text:style-name="nadrukondlijn">e</text:span><text:span text:style-name="nadrukondlijn">l evenement</text:span> als bedoeld in artikel 2:25 en 2:25a van de Algemene plaatselijke verordening 2010 gemeente Zevenaar (evenementenvergunning)</text:p>
                      <text:p text:style-name="table_al">bij een aangevraagd aantal bezoekers tot 500 </text:p>
                      <text:p text:style-name="table_al">bij een aangevraagd aantal bezoekers van 500 tot 2000 </text:p>
                      <text:p text:style-name="table_al">bij een aangevraagd aantal bezoekers van 2000 tot 5000 </text:p>
                      <text:p text:style-name="table_al">bij een aangevraagd aantal bezoekers van 5000 tot 7500</text:p>
                      <text:p text:style-name="table_al">bij een aangevraagd aantal bezoekers van 7500 of meer, per bezoeker </text:p>
                    </table:table-cell>
                    <table:table-cell table:style-name="entry" table:number-rows-spanned="1" table:number-columns-spanned="1">
                      <text:p text:style-name="table_al">€ 57,10</text:p>
                      <text:p text:style-name="table_al">€ 114,10</text:p>
                      <text:p text:style-name="table_al">€ 155,60</text:p>
                      <text:p text:style-name="table_al">€ 311,25</text:p>
                      <text:p text:style-name="table_al">€ 778,10</text:p>
                      <text:p text:style-name="table_al">€ 1.037,45</text:p>
                      <text:p text:style-name="table_al">€ 0,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of ontheff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rtikel 5:18 van de Algemene plaatselijke verordening 2010 gemeente Zevenaar (standplaats)</text:p>
                    </table:table-cell>
                    <table:table-cell table:style-name="entry" table:number-rows-spanned="1" table:number-columns-spanned="1">
                      <text:p text:style-name="table_al">€ 54,3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Prostitutiebedrijv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voor vergunning of ontheff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rtikel 3:4, eerste lid, van de Algemene plaatselijke verordening 2010 gemeente Zevenaar (een seksinrichting), per jaar</text:p>
                    </table:table-cell>
                    <table:table-cell table:style-name="entry" table:number-rows-spanned="1" table:number-columns-spanned="1">
                      <text:p text:style-name="table_al">€ 880,8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artikel 3:4, eerste lid, van de Algemene plaatselijke verordening 2010 gemeente Zevenaar (een escortbedrijf), per jaar</text:p>
                    </table:table-cell>
                    <table:table-cell table:style-name="entry" table:number-rows-spanned="1" table:number-columns-spanned="1">
                      <text:p text:style-name="table_al">€ 590,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rtikel 3:10, eerste lid, van de Algemene plaatselijke verordening 2010 gemeente Zevenaar (een sekswinkel), per jaar</text:p>
                    </table:table-cell>
                    <table:table-cell table:style-name="entry" table:number-rows-spanned="1" table:number-columns-spanned="1">
                      <text:p text:style-name="table_al">€ 288,4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als bedoeld in artikel 2, eerste lid, van de Brandbeveiligingsverordening, voor het in gebruik hebben of houden van een inrichting gedurende een termijn van minder dan 30 dagen met een bruto vloeroppervlakte </text:p>
                      <text:p text:style-name="table_al">(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ot en met 300 m2</text:p>
                    </table:table-cell>
                    <table:table-cell table:style-name="entry" table:number-rows-spanned="1" table:number-columns-spanned="1">
                      <text:p text:style-name="table_al">€ 1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tot het verlenen van een meerjarenvergunning (3 jaar), als bedoeld in artikel 2, eerste lid, van de Brandbeveiligingsverordening, voor het in gebruik hebben of houden van een inrichting gedurende een termijn van minder dan 30 dagen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ot en met 300 m2</text:p>
                    </table:table-cell>
                    <table:table-cell table:style-name="entry" table:number-rows-spanned="1" table:number-columns-spanned="1">
                      <text:p text:style-name="table_al">€ 25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3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566,4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54,30</text:p>
                    </table:table-cell>
                  </table:table-row>
                </table:table>
                <text:p text:style-name="table_bottom"/>
              </text:section>
              <text:p text:style-name="al">Behorende bij het besluit van de raad van de gemeente Zevenaar van 21 december 2016</text:p>
              <text:p text:style-name="al">Mij bekend,</text:p>
              <text:p text:style-name="al">De griffier,</text:p>
              <text:p text:style-name="al">
              <text:span text:style-name="nadrukvet">GELDERS GENOOTSCHAP</text:span>
            </text:p>
              <text:p text:style-name="al">
              <text:span text:style-name="nadrukvet">Kosten advisering per 01.01.201</text:span>
              <text:span text:style-name="nadrukvet">7</text:span>
            </text:p>
              <text:p text:style-name="al">A.<text:span text:style-name="nadrukvet">Advisering bouw- en verbouwplannen welstand en monumenten en inrichting van de openbare ruimte </text:span></text:p>
              <text:p text:style-name="al">Tarief op basis van een promillage van de bouwsom: </text:p>
              <text:p text:style-name="al">1a.1,9 0/00 met een minimum van € 48 in geval van geraamde bouwkosten</text:p>
              <text:section text:name="table_id1-3-2-2-34-2-10" text:style-name="table">
                <text:p text:style-name="table_top"/>
                <table:table table:style-name="tgroup">
                  <table:table-column table:style-name="id1-3-2-2-34-2-10-1-1"/>
                  <table:table-column table:style-name="id1-3-2-2-34-2-10-1-2"/>
                  <table:table-column table:style-name="id1-3-2-2-34-2-10-1-3"/>
                  <table:table-column table:style-name="id1-3-2-2-34-2-10-1-4"/>
                  <table:table-row table:style-name="row">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500.001 tot en met € 1.000.000</text:p>
                    </table:table-cell>
                    <table:table-cell table:style-name="entry" table:number-rows-spanned="1" table:number-columns-spanned="1">
                      <text:p text:style-name="table_al">-&gt;</text:p>
                    </table:table-cell>
                    <table:table-cell table:style-name="entry" table:number-rows-spanned="1" table:number-columns-spanned="1">
                      <text:p text:style-name="table_al">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gt;</text:p>
                    </table:table-cell>
                    <table:table-cell table:style-name="entry" table:number-rows-spanned="1" table:number-columns-spanned="1">
                      <text:p text:style-name="table_al">0,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gt;</text:p>
                    </table:table-cell>
                    <table:table-cell table:style-name="entry" table:number-rows-spanned="1" table:number-columns-spanned="1">
                      <text:p text:style-name="table_al">0,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 5.000.001 en meer</text:p>
                    </table:table-cell>
                    <table:table-cell table:style-name="entry" table:number-rows-spanned="1" table:number-columns-spanned="1">
                      <text:p text:style-name="table_al">-&gt;</text:p>
                    </table:table-cell>
                    <table:table-cell table:style-name="entry" table:number-rows-spanned="1" table:number-columns-spanned="1">
                      <text:p text:style-name="table_al">0,25</text:p>
                    </table:table-cell>
                    <table:table-cell table:style-name="entry" table:number-rows-spanned="1" table:number-columns-spanned="1">
                      <text:p text:style-name="table_al">0/00</text:p>
                    </table:table-cell>
                  </table:table-row>
                </table:table>
                <text:p text:style-name="table_bottom"/>
              </text:section>
              <text:p text:style-name="al">1b.indien het woningbouw betreft wordt per aanvraag bezien hoeveel grondgebonden woningen er per locatie worden uitgevoerd en deze worden per type in rekening gebracht.</text:p>
              <text:p text:style-name="al">De volgende regeling is daarbij van toepassing</text:p>
              <text:list text:style-name="id1-3-2-2-34-2-13">
                <text:list-item text:style-override="id1-3-2-2-34-2-13-1">
                  <text:number>•</text:number>
                  <text:p text:style-name="al">complexen van 1 tot en met 5 gelijke woningen </text:p>
                </text:list-item>
                <text:list-item text:style-override="id1-3-2-2-34-2-13-2">
                  <text:number>-</text:number>
                  <text:p text:style-name="al">&gt; tarief volgens a.</text:p>
                </text:list-item>
              </text:list>
              <text:p text:style-name="al"> complexen van 6 tot en met 10 gelijke woningen</text:p>
              <text:p text:style-name="al">-&gt; tarief over de bouwsom van 5 woningen</text:p>
              <text:p text:style-name="al"> complexen van 11 tot en met 20 gelijke woningen</text:p>
              <text:list text:style-name="id1-3-2-2-34-2-17">
                <text:list-item text:style-override="id1-3-2-2-34-2-17-1">
                  <text:number>-</text:number>
                  <text:p text:style-name="al">&gt; tarief over de bouwsom van 6 woningen</text:p>
                </text:list-item>
                <text:list-item text:style-override="id1-3-2-2-34-2-17-2">
                  <text:number>•</text:number>
                  <text:p text:style-name="al">complexen van 21 tot en met 30 gelijke woningen </text:p>
                </text:list-item>
                <text:list-item text:style-override="id1-3-2-2-34-2-17-3">
                  <text:number>-</text:number>
                  <text:p text:style-name="al">&gt; tarief over de bouwsom van 8 woningen</text:p>
                </text:list-item>
                <text:list-item text:style-override="id1-3-2-2-34-2-17-4">
                  <text:number>•</text:number>
                  <text:p text:style-name="al">complexen van 31 tot en met 40 gelijke woningen </text:p>
                </text:list-item>
                <text:list-item text:style-override="id1-3-2-2-34-2-17-5">
                  <text:number>-</text:number>
                  <text:p text:style-name="al">&gt; tarief over de bouwsom van 10 woningen</text:p>
                </text:list-item>
                <text:list-item text:style-override="id1-3-2-2-34-2-17-6">
                  <text:number>•</text:number>
                  <text:p text:style-name="al">complexen van 41 tot en met 50 gelijke woningen </text:p>
                </text:list-item>
                <text:list-item text:style-override="id1-3-2-2-34-2-17-7">
                  <text:number>-</text:number>
                  <text:p text:style-name="al">&gt; tarief over de bouwsom van 12 woningen</text:p>
                </text:list-item>
              </text:list>
              <text:p text:style-name="al">en zo volgens,</text:p>
              <text:p text:style-name="al">(Etage- en galerijwoningen e.d. worden als één bouwblok beschouwd. Het tarief wordt dan berekend over de totale bouwsom van het bouwblok.)</text:p>
              <text:p text:style-name="al">1.integrale advisering </text:p>
              <text:section text:name="table_id1-3-2-2-34-2-21" text:style-name="table">
                <text:p text:style-name="table_top"/>
                <table:table table:style-name="tgroup">
                  <table:table-column table:style-name="id1-3-2-2-34-2-21-1-1"/>
                  <table:table-column table:style-name="id1-3-2-2-34-2-21-1-2"/>
                  <table:table-column table:style-name="id1-3-2-2-34-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 € 47</text:p>
                    </table:table-cell>
                  </table:table-row>
                </table:table>
                <text:p text:style-name="table_bottom"/>
              </text:section>
              <text:p text:style-name="al">1.formele behandeling en verslaglegging adviezen vooroverleg </text:p>
              <text:section text:name="table_id1-3-2-2-34-2-23" text:style-name="table">
                <text:p text:style-name="table_top"/>
                <table:table table:style-name="tgroup">
                  <table:table-column table:style-name="id1-3-2-2-34-2-23-1-1"/>
                  <table:table-column table:style-name="id1-3-2-2-34-2-23-1-2"/>
                  <table:table-row table:style-name="row">
                    <table:table-cell table:style-name="entry" table:number-rows-spanned="1" table:number-columns-spanned="1">
                      <text:p text:style-name="table_al">bouw- en verbouw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wordt verrekend bij de definitieve aanvraag)</text:p>
                    </table:table-cell>
                    <table:table-cell table:style-name="entry" table:number-rows-spanned="1" table:number-columns-spanned="1">
                      <text:p text:style-name="table_al">-&gt; € 100</text:p>
                    </table:table-cell>
                  </table:table-row>
                </table:table>
                <text:p text:style-name="table_bottom"/>
              </text:section>
              <text:p text:style-name="al">A.<text:span text:style-name="nadrukvet">Overige adviezen </text:span></text:p>
              <text:p text:style-name="al">Uurtarief: afhankelijk van soort advisering </text:p>
              <text:p text:style-name="al">Alle bedragen worden afgerond op hele euro’s en zijn excl. BTW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Nr. 1859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921</meta:user-defined>
    <meta:user-defined meta:name="OVERHEIDop.GmbID/DC.identifier">gmb-2016-185921</meta:user-defined>
    <meta:user-defined meta:name="OVERHEID.TaxonomieBeleidsagenda/OVERHEID.category">Financiën | Organisatie en beleid</meta:user-defined>
    <meta:user-defined meta:name="OVERHEID.Gemeente/DC.spatial">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versieInformatie"/>
  </office:meta>
</office:document-meta>
</file>