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aangevraagd; dossiernummer Om16.0518, Bradleystraat 36, 6135 CW Sittar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ittard-Geleen hebben de volgende aanvraag om een omgevingsvergunning ontvangen.</text:p>
            <text:p text:style-name="common-al"/>
            <text:p text:style-name="common-al">Omschrijving activiteit(en): dakkapel plaatsen</text:p>
            <text:p text:style-name="common-al">Locatie: Bradleystraat 36, 6135 CW Sittard </text:p>
            <text:p text:style-name="common-al">Ontvangstdatum: 14 december 2016</text:p>
            <text:p text:style-name="common-al">Dossiernummer: Om16.0518</text:p>
            <text:p text:style-name="common-al"/>
            <text:p text:style-name="common-al">Tegen deze aangevraagde vergunning kunt u geen bezwaarschrift of zienswijze indienen. Pas bij besluitvorming kunt u, afhankelijk van de gevolgde procedure, een bezwaar aantekenen of tegen het besluit in beroep gaan. Wordt van een aanvraag tijdens de behandeling een ontwerpbesluit ter inzage gelegd dan kunt u zienswijzen op dit ontwerpbesluit aan ons college kenbaar maken.</text:p>
            <text:p text:style-name="common-al"/>
            <text:p text:style-name="last-al">Voor het inzien van het dossier kunt u contact opnemen met de balie Vergunningen via telefoonnummer 14 04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ittard-Geleen.</text:p>
            </table:table-cell>
            <table:table-cell office:value-type="string" table:style-name="header.C">
              <text:p text:style-name="headerright"><text:span text:style-name="nr">Nr. 185914</text:span><text:line-break/><text:date style:data-style-name="dag" text:fixed="true" text:date-value="2016-12-28"/><text:line-break/><text:date style:data-style-name="jaar" text:fixed="true" text:date-value="2016-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5914</text:span><text:date style:data-style-name="nicedate" text:fixed="true" text:date-value="2016-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5914</text:span><text:date style:data-style-name="nicedate" text:fixed="true" text:date-value="2016-1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Sittard-Geleen - Omgevingsvergunning aangevraagd; dossiernummer Om16.0518, Bradleystraat 36, 6135 CW Sittard</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28</meta:user-defined>
    <meta:user-defined meta:name="OVERHEIDop.publicationIssue">185914</meta:user-defined>
    <meta:user-defined meta:name="OVERHEIDop.GmbID/DC.identifier">gmb-2016-18591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ittard-Geleen</meta:user-defined>
    <meta:user-defined meta:name="OVERHEID.PostcodeHuisnummer/OVERHEIDop.postcodeHuisnummer">6135CW 36</meta:user-defined>
    <meta:user-defined meta:name="OVERHEIDop.woonplaats">Sittard</meta:user-defined>
    <meta:user-defined meta:name="OVERHEIDop.straatnaam">Bradleystraat</meta:user-defined>
    <meta:user-defined meta:name="OVERHEIDgvop.Informatietype/DC.type">Beschikkingen | aanvraag</meta:user-defined>
    <meta:user-defined meta:name="OVERHEID.Gemeente/OVERHEID.authority">Sittard-Geleen</meta:user-defined>
    <meta:user-defined meta:name="OVERHEID.Gemeente/DCTERMS.publisher">Sittard-Geleen</meta:user-defined>
    <meta:user-defined meta:name="OVERHEID.EPSG28992/DC.spatial">187425 335418</meta:user-defined>
    <meta:user-defined meta:name="OVERHEIDop.versieInformatie"/>
  </office:meta>
</office:document-meta>
</file>