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VELD NABIJ SPIKERBOOR 26 TE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een feestavond van Vrienden van de Akkrumer Soepskute met live muziek op 12 maart 2016 op een veld nabij Spikerboor 26 te Akkrum (12-02-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59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VELD NABIJ SPIKERBOOR 26 TE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91</meta:user-defined>
    <meta:user-defined meta:name="OVERHEIDop.GmbID/DC.identifier">gmb-2016-185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PA 26</meta:user-defined>
    <meta:user-defined meta:name="OVERHEIDop.woonplaats">Akkrum</meta:user-defined>
    <meta:user-defined meta:name="OVERHEIDop.straatnaam">Spikerboo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393 561889</meta:user-defined>
    <meta:user-defined meta:name="OVERHEIDop.versieInformatie"/>
  </office:meta>
</office:document-meta>
</file>