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52-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52-2">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4-52-3">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4-52-4">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office:automatic-styles>
  <office:body>
    <office:text>
      <text:p text:style-name="new_page_staatscourant"/>
      <text:p text:style-name="single-kop-titel">Beheersverordening algemene begraafplaats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8 november 2016; nummer 2016/11/000055.;</text:p>
            <text:p text:style-name="al"/>
            <text:p text:style-name="al">gelet op de overwegingen van de Gemeenteraad van 20 december 2016;</text:p>
            <text:p text:style-name="al"/>
            <text:p text:style-name="al">gelet op artikel 35 van de Wet op de lijkbezorging en artikel 149 van de Gemeentewet;</text:p>
            <text:p text:style-name="al"/>
            <text:p text:style-name="al">besluit vast te stellen de volgende verordening:</text:p>
            <text:p text:style-name="al"/>
            <text:p text:style-name="al">
            <text:span text:style-name="nadrukvet">BEHEERSVERORDENING ALGEMENE BEGRAAFPLAATS ZANDVOO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het</text:span>
                  <text:span text:style-name="nadrukvet"> college</text:span>: het college van Burgemeester en Wethouders van de gemeente Zandvoort;</text:p>
                </text:list-item>
                <text:list-item text:style-override="id1-3-2-2-1-2-3-2">
                  <text:number>b)</text:number>
                  <text:p text:style-name="al">
                  <text:span text:style-name="nadrukvet">de</text:span>
                  <text:span text:style-name="nadrukvet"> raad:</text:span> de gemeenteraad van Zandvoort.</text:p>
                </text:list-item>
                <text:list-item text:style-override="id1-3-2-2-1-2-3-3">
                  <text:number>c)</text:number>
                  <text:p text:style-name="al">
                  <text:span text:style-name="nadrukvet">de</text:span>
                  <text:span text:style-name="nadrukvet"> begraafplaats</text:span>: de algemene begraafplaats van de gemeente Zandvoort aan de Tollensstraat 67;</text:p>
                </text:list-item>
                <text:list-item text:style-override="id1-3-2-2-1-2-3-4">
                  <text:number>d)</text:number>
                  <text:p text:style-name="al">
                  <text:span text:style-name="nadrukvet">graf</text:span>: een zandgraf of keldergraf;</text:p>
                </text:list-item>
                <text:list-item text:style-override="id1-3-2-2-1-2-3-5">
                  <text:number>e)</text:number>
                  <text:p text:style-name="al">
                  <text:span text:style-name="nadrukvet">keldergraf</text:span>
                  <text:span text:style-name="nadrukvet">:</text:span> een betonnen of gemetselde constructie waarin een of meerdere lijken worden bijgezet of asbussen worden bijgezet; grafkelders kunnen onderdeel zijn van een bovengrondse muur of wand;</text:p>
                </text:list-item>
                <text:list-item text:style-override="id1-3-2-2-1-2-3-6">
                  <text:number>f)</text:number>
                  <text:p text:style-name="al">
                  <text:span text:style-name="nadrukvet">asbus</text:span>
                  <text:span text:style-name="nadrukvet">:</text:span> een bus ter berging van as van een overledene;</text:p>
                </text:list-item>
                <text:list-item text:style-override="id1-3-2-2-1-2-3-7">
                  <text:number>g)</text:number>
                  <text:p text:style-name="al">
                  <text:span text:style-name="nadrukvet">urn</text:span>
                  <text:span text:style-name="nadrukvet">:</text:span> een voorwerp ter berging van een of meer asbussen;</text:p>
                </text:list-item>
                <text:list-item text:style-override="id1-3-2-2-1-2-3-8">
                  <text:number>h)</text:number>
                  <text:p text:style-name="al">
                  <text:span text:style-name="nadrukvet">particulier</text:span>
                  <text:span text:style-name="nadrukvet"> graf</text:span>: een graf waarvoor aan een natuurlijk persoon of rechtspersoon het uitsluitend recht is verleend tot:</text:p>
                  <text:list text:style-name="id1-3-2-2-1-2-3-8-3">
                    <text:list-item text:style-override="id1-3-2-2-1-2-3-8-3-1">
                      <text:number>I.</text:number>
                      <text:p text:style-name="al">het doen begraven en begraven houden van lijken;</text:p>
                    </text:list-item>
                    <text:list-item text:style-override="id1-3-2-2-1-2-3-8-3-2">
                      <text:number>II.</text:number>
                      <text:p text:style-name="al">het doen bijzetten en bijgezet houden van asbussen met of zonder urnen;</text:p>
                    </text:list-item>
                    <text:list-item text:style-override="id1-3-2-2-1-2-3-8-3-3">
                      <text:number>III.</text:number>
                      <text:p text:style-name="al">het doen verstrooien van as.</text:p>
                    </text:list-item>
                  </text:list>
                </text:list-item>
                <text:list-item text:style-override="id1-3-2-2-1-2-3-9">
                  <text:number>i)</text:number>
                  <text:p text:style-name="al">
                  <text:span text:style-name="nadrukvet">algemeen</text:span>
                  <text:span text:style-name="nadrukvet"> graf:</text:span> een graf bij de gemeente in beheer waarin gelegenheid wordt geboden tot het doen begraven van lijken;</text:p>
                </text:list-item>
                <text:list-item text:style-override="id1-3-2-2-1-2-3-10">
                  <text:number>j)</text:number>
                  <text:p text:style-name="al">
                  <text:span text:style-name="nadrukvet">algemeen</text:span>
                  <text:span text:style-name="nadrukvet"> kindergraf:</text:span> een graf bij de gemeente in beheer, waarin gelegenheid wordt geboden tot het doen begraven van lijken van kinderen tot de leeftijd van 12 jaar;</text:p>
                </text:list-item>
                <text:list-item text:style-override="id1-3-2-2-1-2-3-11">
                  <text:number>k)</text:number>
                  <text:p text:style-name="al">
                  <text:span text:style-name="nadrukvet">particulier</text:span>
                  <text:span text:style-name="nadrukvet"> urnengraf:</text:span> een graf waarvoor aan een natuurlijk persoon of rechtspersoon het uitsluitend recht is verleend tot:</text:p>
                  <text:list text:style-name="id1-3-2-2-1-2-3-11-3">
                    <text:list-item text:style-override="id1-3-2-2-1-2-3-11-3-1">
                      <text:number>I.</text:number>
                      <text:p text:style-name="al">het doen bijzetten en bijgezet houden van asbussen met of zonder urnen;</text:p>
                    </text:list-item>
                    <text:list-item text:style-override="id1-3-2-2-1-2-3-11-3-2">
                      <text:number>II.</text:number>
                      <text:p text:style-name="al">het doen verstrooien van as.</text:p>
                    </text:list-item>
                  </text:list>
                </text:list-item>
                <text:list-item text:style-override="id1-3-2-2-1-2-3-12">
                  <text:number>l)</text:number>
                  <text:p text:style-name="al">
                  <text:span text:style-name="nadrukvet">algemeen</text:span>
                  <text:span text:style-name="nadrukvet"> urnengraf:</text:span> een graf bij de gemeente in beheer waarin gelegenheid wordt geboden tot het doen bijzetten van asbussen met of zonder urnen;</text:p>
                </text:list-item>
                <text:list-item text:style-override="id1-3-2-2-1-2-3-13">
                  <text:number>m)</text:number>
                  <text:p text:style-name="al">
                  <text:span text:style-name="nadrukvet">particuliere</text:span>
                  <text:span text:style-name="nadrukvet"> urnennis:</text:span> een nis waarvoor aan een natuurlijk persoon of rechtspersoon het uitsluitend recht is verleend tot het doen bijzetten en bijgezet houden van asbussen met of zonder urnen;</text:p>
                </text:list-item>
                <text:list-item text:style-override="id1-3-2-2-1-2-3-14">
                  <text:number>n)</text:number>
                  <text:p text:style-name="al">
                  <text:span text:style-name="nadrukvet">particuliere</text:span>
                  <text:span text:style-name="nadrukvet"> gedenkplaats:</text:span> een plaats waarvoor aan een natuurlijk persoon of rechtspersoon het uitsluitend recht is verleend om overledenen te gedenken;</text:p>
                </text:list-item>
                <text:list-item text:style-override="id1-3-2-2-1-2-3-15">
                  <text:number>o)</text:number>
                  <text:p text:style-name="al">
                  <text:span text:style-name="nadrukvet">verstrooiingsplaats</text:span>
                  <text:span text:style-name="nadrukvet">:</text:span> een plaats waarop as wordt verstrooid;</text:p>
                </text:list-item>
                <text:list-item text:style-override="id1-3-2-2-1-2-3-16">
                  <text:number>p)</text:number>
                  <text:p text:style-name="al">
                  <text:span text:style-name="nadrukvet">grafbedekking</text:span>
                  <text:span text:style-name="nadrukvet">:</text:span> gedenkteken en/of grafbeplanting op een graf, urnennis, gedenkplaats of verstrooiingsplaats;</text:p>
                </text:list-item>
                <text:list-item text:style-override="id1-3-2-2-1-2-3-17">
                  <text:number>q)</text:number>
                  <text:p text:style-name="al">
                  <text:span text:style-name="nadrukvet">beheerder</text:span>
                  <text:span text:style-name="nadrukvet">:</text:span> de ambtenaar die belast is met de dagelijkse leiding van de begraafplaats of degene die hem vervangt;</text:p>
                </text:list-item>
                <text:list-item text:style-override="id1-3-2-2-1-2-3-18">
                  <text:number>r)</text:number>
                  <text:p text:style-name="al">
                  <text:span text:style-name="nadrukvet">rechthebbende</text:span>
                  <text:span text:style-name="nadrukvet">:</text:span>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2-3-19">
                  <text:number>s)</text:number>
                  <text:p text:style-name="al">
                  <text:span text:style-name="nadrukvet">een</text:span>
                  <text:span text:style-name="nadrukvet"> gedeelte t.b.v. R.K. kerkgenootschap:</text:span> waar slechts overleden personen zullen worden begraven, voor wie daartoe of namens het R.K. kerkgenootschap het verlangen te kennen wordt gegeven.</text:p>
                </text:list-item>
                <text:list-item text:style-override="id1-3-2-2-1-2-3-20">
                  <text:number>t)</text:number>
                  <text:p text:style-name="al">
                  <text:span text:style-name="nadrukvet">rechthebbende</text:span>
                  <text:span text:style-name="nadrukvet">:</text:span>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particulier keldergraf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 algemeen keldergraf en algemeen kinder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de bezorging van as, of condoleancebezoek.</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deelnemers aan plechtigheden,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en zon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en zon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de aula alsmede van de muziek- en beeldinstallatie moet uiterlijk om 12.00 uur van de werkdag voorafgaande aan de dag waarop van de ruimte of de aula gebruik zal worden gemaa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 Plaatsing van een asbus mag slechts geschieden indien van tevoren kopieën van de crematie of een crematieverklaring aan de beheerder zijn overlegd.</text:p>
                </text:list-item>
                <text:list-item text:style-override="id1-3-2-2-3-4-3">
                  <text:number>2.</text:number>
                  <text:p text:style-name="al">Indien de begraving of de bezorging van as in een particulier graf of particulier urnennis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of particulier urnennis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09.00 uur tot 15.00 uur; op zaterdag en zondag van 09.00 uur tot 13.00 uur;</text:p>
                </text:list-item>
                <text:list-item text:style-override="id1-3-2-2-3-5-3">
                  <text:number>2.</text:number>
                  <text:p text:style-name="al">Bij begraven en het bezorgen van as op werkdagen na 15.00 en op zaterdag en zondag worden extra leges geheven.</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item text:style-override="id1-3-2-2-4-2-2-3-4">
                      <text:number>d.</text:number>
                      <text:p text:style-name="al">particulier keldergraf.</text:p>
                    </text:list-item>
                  </text:list>
                </text:list-item>
                <text:list-item text:style-override="id1-3-2-2-4-2-3">
                  <text:number>2.</text:number>
                  <text:p text:style-name="al">Het college bepaalt bij nader vast te stellen regels (uitvoeringsbesluit graven, asbezorging en gedenkplaatsen algemene begraafplaats Zandvoort 2014)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en algemene kinder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minimaal tien jaar of een veelvoud daarvan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minimaal tien jaar of een veelvoud daarvan, mits de aanvraag voor het verstrijken, tenminste een jaar, ten hoogste 2 jaar van de termijn van uitgifte van de lopende termijn wordt ingediend.</text:p>
                </text:list-item>
                <text:list-item text:style-override="id1-3-2-2-4-6-4">
                  <text:number>3.</text:number>
                  <text:p text:style-name="al">Indien er drie maanden voor het verstrijken van het termijn niet wordt gereageerd zal hiervan melding worden gemaakt op het graf en op het mededelingenbor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rafbedekking op een algemeen graf een particulier graf of dekplaat voor een particuliere urnennis</text:p>
              <text:list text:style-name="id1-3-2-2-5-2-2">
                <text:list-item text:style-override="id1-3-2-2-5-2-2">
                  <text:number>1.</text:number>
                  <text:p text:style-name="al">Voor het hebben van een grafbedekking is geen schriftelijke vergunning nodig van het college.</text:p>
                </text:list-item>
                <text:list-item text:style-override="id1-3-2-2-5-2-3">
                  <text:number>2.</text:number>
                  <text:p text:style-name="al">Nadere regels omtrent de aard en de afmetingen van de grafbedekking en de wijze van aanbrengen zijn omschreven in de "uitvoeringsvoorschriften grafbedekkingen algemene begraafplaats Zandvoort 2014";</text:p>
                </text:list-item>
                <text:list-item text:style-override="id1-3-2-2-5-2-4">
                  <text:number>3.</text:number>
                  <text:p text:style-name="al">Toestemming tot het plaatsen van een grafbedekking wordt gegeven door de beheerder begraafplaats of zijn vervanger in naam van het college</text:p>
                </text:list-item>
                <text:list-item text:style-override="id1-3-2-2-5-2-5">
                  <text:number>4.</text:number>
                  <text:p text:style-name="al">Indien de plaatsing van de grafbedekking niet overeenkomstig de “uitvoeringsvoorschriften grafbedekkingen algemene begraafplaats Zandvoort 2014” geschiedt, kan het college de plaatsing van de grafbedekking weigeren.</text:p>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heft een onderhoudsbijdrage van algemene aard en voorziet in het één maal per jaar schoonmaken van het gedenkteken de dekplaat of urnen voor de urnennissen en het na verzakking opnieuw stellen van het gedenkteken.</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5">
                  <text:number>4.</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Grafbeplanting</text:p>
              <text:list text:style-name="id1-3-2-2-5-5-2">
                <text:list-item text:style-override="id1-3-2-2-5-5-2">
                  <text:number> 1 </text:number>
                  <text:p text:style-name="al">Grafbeplanting en losse memorabilia op een graf die in een verwaarloosde staat verkeren kunnen door de beheerder worden verwijderd zonder dat aanspraak kan worden gemaakt op schadevergoeding.</text:p>
                </text:list-item>
              </text:list>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 1. </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belang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 2. </text:number>
                  <text:p text:style-name="al">De beheerder draagt er zorg voor dat met de bij de ruiming van het graf nog aanwezige menselijke resten te allen tijde respectvol en met piëteit wordt omgegaan en dat bezoekers van de begraafplaats niet met menselijke resten worden geconfronteerd.</text:p>
                </text:list-item>
                <text:list-item text:style-override="id1-3-2-2-6-2-4">
                  <text:number> 3. </text:number>
                  <text:p text:style-name="al">De bij de ruiming van het graf nog aanwezige menselijke resten worden begraven en de as wordt verstrooid op een van de daartoe bestemde gedeelten van de begraafplaats.</text:p>
                </text:list-item>
                <text:list-item text:style-override="id1-3-2-2-6-2-5">
                  <text:number> 4. </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en elders. Nabestaanden van een overledene waarvan een asbus al of niet met een urn is bijgezet in een algemeen graf kunnen bij de beheerder een aanvraag indienen om deze ter beschikking te houden voor herbegraven of verstrooiing elders.</text:p>
                </text:list-item>
              </text:list>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Kerkgenootschap</text:p>
              <text:list text:style-name="id1-3-2-2-7-2-2">
                <text:list-item text:style-override="id1-3-2-2-7-2-2">
                  <text:number>1.</text:number>
                  <text:p text:style-name="al">Er is met het R.K. kerkbestuur (Agatha Kerk Zandvoort) middels de afspraken van 1962 en 1967 overeengekomen, dat het begraven van lijken, het aanbrengen van grafbedekkingen e.d. op het gedeelte voor het R.K. kerkgenootschap zal plaatsvinden zoals omschreven in de beheers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 </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COMMISSIE VOOR DE BEGRAAFPLAATS</text:p>
            <text:section text:name="artikel_id1-3-2-2-10-2" text:style-name="artikel">
              <text:p text:style-name="artikel_kop_titel"><text:span text:style-name="artikel_kop_label">Artikel</text:span> <text:span text:style-name="artikel_kop_nr">28</text:span> Benoeming leden, taak.</text:p>
              <text:list text:style-name="id1-3-2-2-10-2-2">
                <text:list-item text:style-override="id1-3-2-2-10-2-2">
                  <text:number>1.</text:number>
                  <text:p text:style-name="al">De commissie voor de begraafplaats adviseert het college over de algemene aspecten van de begraafplaats.</text:p>
                </text:list-item>
                <text:list-item text:style-override="id1-3-2-2-10-2-3">
                  <text:number>2.</text:number>
                  <text:p text:style-name="al">De leden van de commissie voor de begraafplaats worden door het college benoemd. De voorzitter wordt in functie benoemd.</text:p>
                </text:list-item>
                <text:list-item text:style-override="id1-3-2-2-10-2-4">
                  <text:number>3.</text:number>
                  <text:p text:style-name="al">De commissie telt ten minste 4 leden en ten hoogste 6 leden.</text:p>
                </text:list-item>
                <text:list-item text:style-override="id1-3-2-2-10-2-5">
                  <text:number>4.</text:number>
                  <text:p text:style-name="al">Het college kan ambtelijke adviseurs aanwijzen.</text:p>
                </text:list-item>
                <text:list-item text:style-override="id1-3-2-2-10-2-6">
                  <text:number>5.</text:number>
                  <text:p text:style-name="al">De leden van de commissie treden na verloop van een periode van vier jaar af. Zij zijn eenmaal onmiddellijk herbenoembaar.</text:p>
                </text:list-item>
                <text:list-item text:style-override="id1-3-2-2-10-2-7">
                  <text:number>6.</text:number>
                  <text:p text:style-name="al">Een lid dat ter vervulling van een, anders dan ten gevolge van een periodieke aftreding, opengevallen plaats wordt benoemd treedt af op het tijdstip waarop degene in wiens plaats hij is benoemd, zou zijn afgetreden.</text:p>
                </text:list-item>
                <text:list-item text:style-override="id1-3-2-2-10-2-8">
                  <text:number>7.</text:number>
                  <text:p text:style-name="al">Een lidmaatschap vervalt bij het niet langer bekleden van de functie waarin de benoeming heeft plaatsgevonden.</text:p>
                </text:list-item>
                <text:list-item text:style-override="id1-3-2-2-10-2-9">
                  <text:number>8.</text:number>
                  <text:p text:style-name="al">De beheerder heeft zitting in de commissie.</text:p>
                </text:list-item>
                <text:list-item text:style-override="id1-3-2-2-10-2-10">
                  <text:number>9.</text:number>
                  <text:p text:style-name="al">De commissie werkt volgens de bepalingen van een zelf te maken reglement dat door het college wordt goedgekeurd.</text:p>
                </text:list-item>
                <text:list-item text:style-override="id1-3-2-2-10-2-11">
                  <text:number>10.</text:number>
                  <text:p text:style-name="al">De commissie vergadert minstens 1 keer per jaar.</text:p>
                </text:list-item>
                <text:list-item text:style-override="id1-3-2-2-10-2-12">
                  <text:number>11.</text:number>
                  <text:p text:style-name="al">De commissie beraadslaagt in het openbaa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Inwerkingtreding en citeertitel.</text:p>
              <text:list text:style-name="id1-3-2-2-11-2-2">
                <text:list-item text:style-override="id1-3-2-2-11-2-2">
                  <text:number>1.</text:number>
                  <text:p text:style-name="al">De “Verordening Beheersverordening algemene begraafplaats van Zandvoort 2014” vastgesteld bij raadsbesluit van 5 november 2014 wordt ingetrokken met ingang van de in het tweede lid genoemde datum </text:p>
                </text:list-item>
                <text:list-item text:style-override="id1-3-2-2-11-2-3">
                  <text:number>2.</text:number>
                  <text:p text:style-name="al">Deze verordening treedt in werking op de dag na publicatie;</text:p>
                </text:list-item>
                <text:list-item text:style-override="id1-3-2-2-11-2-4">
                  <text:number>3.</text:number>
                  <text:p text:style-name="al">Deze verordening wordt aangehaald als “Beheersverordening algemene begraafplaats Zandvoort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0 december 2017,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oelichting beheersverordening begraafplaats Zandvoort 2017</text:p>
          <text:p text:style-name="al"/>
          <text:p text:style-name="al">
          <text:span text:style-name="nadrukvet">A. ALGEMENE TOELICHTING</text:span>
        </text:p>
          <text:p text:style-name="al"> </text:p>
          <text:p text:style-name="al">
          <text:span text:style-name="nadrukvet">Inleiding</text:span>
        </text:p>
          <text:p text:style-name="al"/>
          <text:p text:style-name="al">De beheersverordening begraafplaats is voor het laatst herzien in 2006. De aanleiding daarvoor was de Wet dualisering gemeentebestuur. Nieuwe ontwikkelingen maken een volgende herziening van de beheersverordening noodzakelijk. Hier dient de wijziging van de Wet op de lijkbezorging van 12 juni 2009 te worden genoemd, naast andere nieuwe of gewijzigde wet- en regelgeving, zoals de Europese Dienstenrichtlijn. Hoofdstuk 3 van de Algemene toelichting gaat hier nader op in.</text:p>
          <text:p text:style-name="al"> </text:p>
          <text:p text:style-name="al">Ook om andere redenen was een herziening van de beheersverordening gewenst. Zo kwam uit de praktijk de behoefte de rechten en plichten van zowel beheerder als gebruikers van begraafplaatsen nauwkeuriger te omschrijven. Het taalgebruik en de formulering bleek in sommige artikelen enigszins verouderd.</text:p>
          <text:p text:style-name="al"/>
          <text:p text:style-name="al">
          <text:span text:style-name="nadrukvet">1. De verordenende bevoegdheid</text:span> </text:p>
          <text:p text:style-name="al"/>
          <text:p text:style-name="al">
          <text:span text:style-name="nadrukvet">1.1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begraafplaatsenbeleid</text:span>
        </text:p>
          <text:p text:style-name="al">De beheersverordening begraafplaats bevat verschillende regels die de gemeenten hanteren voor de instandhouding van en de dienstverlening op de gemeentelijke begraafplaats. In dit hoofdstuk schenken wij aandacht aan enkele van deze regels.</text:p>
          <text:p text:style-name="al"> </text:p>
          <text:p text:style-name="al">De burgers hebben vaak een emotionele betrokkenheid met de begraafplaats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kan worden aangewezen voor contacten met de burgers, bijvoorbeeld voor het in ontvangst nemen van diverse aanvragen.</text:p>
          <text:p text:style-name="al"> </text:p>
          <text:p text:style-name="al">De verantwoordelijkheid van de gemeente voor de begraafplaats kan worden vergeleken met de verantwoordelijkheid die zij heeft bij de zorg voor andere collectieve voorzieningen zoals wandelgebieden en fietspaden. </text:p>
          <text:p text:style-name="al"> </text:p>
          <text:p text:style-name="al">De waarde die aan de begraafplaats wordt toegekend maakt het nodig dat er een inventarisatie wordt gemaakt van de historische en culturele waarden die op de begraafplaats aanwezig zijn. De beheersverordening voorziet in het opstellen van een lijst van gedenkwaardige graven en bijzondere gedenktekens die het waard zijn om zo lang mogelijk in stand te worden gehouden. Deze lijst geeft zo uitdrukking aan de waarden van de begraafplaats als zodanig. </text:p>
          <text:p text:style-name="al"> </text:p>
          <text:p text:style-name="al">Voor de dienstverlening op begraafplaats geeft de beheersverordening een uitgebreid voorzieningenpakket. De regeling noemt algemene en particuliere (eigen) graven, bestemmingen voor as en gedenkplaatsen voor vermisten of voor overledenen in den vreemde in geval het lichaam niet naar Nederland is vervoerd.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text:p>
          <text:p text:style-name="al"> </text:p>
          <text:p text:style-name="al">De beheersverordening geeft het college de bevoegdheid om de graven en urnennissen in te delen in categorieën. Het verdient aanbeveling om daarbij niet in de eerste plaats de verschillende soorten graven als uitgangspunt te nemen, maar zo veel mogelijk aan te sluiten bij de natuurlijke situatie van het park en de daar aanwezige beplanting en kunstvoorwerpen. Op deze wijze kan een te strakke en starre inrichting worden voorkomen en behoudt het park zijn aantrekkelijkheid voor veel ingezetenen.</text:p>
          <text:p text:style-name="al"> </text:p>
          <text:p text:style-name="al">Het is voor nabestaanden, maar ook voor uitvaartondernemers, hoveniers en steenhouwers begrijpelijkerwijs gewenst dat de overboeking van een grafruimte of toestemming voor grafbedekking snel verloopt. Daarom kunnen de aanvragen om grafuitgiften en toestemming voor grafbedekking volgens de beheers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
          <text:span text:style-name="nadrukvet">3. Wijzigingen in wet- en regelgeving</text:span> </text:p>
          <text:p text:style-name="al"/>
          <text:p text:style-name="al">
          <text:span text:style-name="nadrukvet">3.1. Wet op de lijkbezorging</text:span>
        </text:p>
          <text:p text:style-name="al">De Wet op de lijkbezorging is op 12 juni 2009* gewijzigd. De wijziging werd van kracht op 1 januari 2010. Deze wijziging heeft gevolgen voor de beheersverordening begraafplaats, zoals deze was opgesteld in 2006.</text:p>
          <text:p text:style-name="al">De wijzigingen die aanpassing van de beheersverordening noodzakelijk maken betreffen de volgende wetsartikelen:</text:p>
          <text:p text:style-name="al"> </text:p>
          <text:p text:style-name="al">Artikel 16*: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beheersverordening.</text:p>
          <text:p text:style-name="al"> </text:p>
          <text:p text:style-name="al">Artikel 23, tweede lid*: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al wel gebruikt in de beheersverordening. Daarentegen sprak de beheersverordening van een ´eigen graf´ wanneer het een graf betrof waarop een uitsluitend recht was gevestigd. In de nieuwe beheersverordening wordt de terminologie van de gewijzigde wet gevolgd. </text:p>
          <text:p text:style-name="al"> </text:p>
          <text:p text:style-name="al">Artikel 27a*. In dit nieuwe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p>
          <text:p text:style-name="al">Artikel 28*. 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 </text:p>
          <text:p text:style-name="al">Het vierde, vijfde, zesde en zevende lid van artikel 28* bevatten nieuwe bepalingen betreffende kennelijke verwaarlozing van het onderhoud van een graf:</text:p>
          <text:list text:style-name="id1-3-2-4-52">
            <text:list-item text:style-override="id1-3-2-4-52-1">
              <text:number>Lid 4:</text:number>
              <text:p text:style-name="al">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list-item>
            <text:list-item text:style-override="id1-3-2-4-52-2">
              <text:number>Lid 5:</text:number>
              <text:p text:style-name="al">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list-item>
            <text:list-item text:style-override="id1-3-2-4-52-3">
              <text:number>Lid 6:</text:number>
              <text:p text:style-name="al"> ‘Indien toepassing is gegeven aan het vierde of vijfde lid en niet alsnog in het onderhoud van het graf is voorzien, vervalt het recht op het graf op het moment dat de periode van één dan wel vijf jaar, bedoeld in het vierde respectievelijk vijfde lid, is verstreken.’</text:p>
            </text:list-item>
            <text:list-item text:style-override="id1-3-2-4-52-4">
              <text:number>Lid 7:</text:number>
              <text:p text:style-name="al"> ‘Indien het recht op het graf nog geen tien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ien jaar is verstreken.’</text:p>
            </text:list-item>
          </text:list>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Wel wordt de formulering van de wijze van bekendmaking steeds gevolgd in de beheersverordening.</text:p>
          <text:p text:style-name="al"> </text:p>
          <text:p text:style-name="al">Artikel 32*. Dit artikel gaf in de ongewijzigde wet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beheersverordening een lid toegevoegd aan het artikel betreffende de ruiming en de bezorging van overblijfselen (artikel 24). Volgens dit lid heeft de beheerder de plicht er zorg voor te dragen dat er altijd met respect en piëteit wordt omgegaan met menselijke resten.</text:p>
          <text:p text:style-name="al"> </text:p>
          <text:p text:style-name="al">Artikel 32a*. In dit nieuwe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rechthebbende.</text:p>
          <text:p text:style-name="al"/>
          <text:p text:style-name="al">
          <text:span text:style-name="nadrukvet">3.2. Vermindering administratieve lasten</text:span>
        </text:p>
          <text:p text:style-name="al">Vele zaken zijn in de beheersverordening geregeld door middel van een meldingsplicht, zoals het houden van plechtigheden (art. 5), het doen begraven en het doen bijzetten of doen verstrooien van as en het door de nabestaanden zelf openen en sluiten van een graf (art.7). Een melding genereert weinig administratieve lasten.</text:p>
          <text:p text:style-name="al"> </text:p>
          <text:p text:style-name="al">De toestemming van het college, zoals vereist voor steenhouwers, hoveniers etc. die werkzaamheden op de begraafplaats willen verrichten (art. 4 eerste lid van de oude beheersverordening) heeft geen toegevoegde waarde. De beheerder heeft immers al de bevoegdheid tegen ongewenste praktijken op te treden, volgens artikel 4 eerste en tweede lid van de nieuwe beheersverordening. Afschaffing van de afgifte van een vergunning voor grafbedekkingen leidt tot vermindering van administratieve en bestuurlijke lasten. Er worden controlewerkzaamheden bij de toelevering en plaatsing van de grafbedekking door de beheerder uitgevoerd. Deze controle kan leiden tot niet plaatsen bij het niet voldoen aan de uitvoeringsvoorschriften zoals door het college zijn vastgesteld. </text:p>
          <text:p text:style-name="al"/>
          <text:p text:style-name="al">
          <text:span text:style-name="nadrukvet">3.3. Lex silencio positivo</text:span>
        </text:p>
          <text:p text:style-name="al">In een voorgestelde nieuwe wijziging van de Wet op de lijkbezorging wordt in artikel 29* voor de vergunning tot opgraving een Lex silencio positivo (positieve fictieve beschikking bij niet tijdig beslissen) opgenomen. Dat wil zeggen dat wanneer op een aanvraag tot opgraving niet op tijd wordt beslist, de vergunning van rechtswege is verleend.</text:p>
          <text:p text:style-name="al"> </text:p>
          <text:p text:style-name="al">Van tevoren zijn regels gesteld die gelden bij maatvoering en materiaalgebruik. Bij gemeenten bestaat echter veel zorg over het ontstaan van situaties waarbij toch niet aan deze regels wordt voldaan, zoals hiervoor al is uiteengezet. Gemeenten wensen één situatie te allen tijde te vermijden, namelijk dat nabestaanden worden geconfronteerd met een handhavingactie waarbij een grafmonument (of kelder) weer moet worden verwijderd omdat het niet aan de regels voldoet. </text:p>
          <text:p text:style-name="al"/>
          <text:p text:style-name="al">
          <text:span text:style-name="nadrukvet">3.4. Europese Dienstenrichtlijn</text:span>
        </text:p>
          <text:p text:style-name="al">De Europese Dienstenrichtlijn (Richtlijn 2006/123/EG) schrijft de Lex silencio positivo dwingend voor bij vergunningsstelsels die onder de reikwijdte van deze richtlijn vallen. Dat is bij de vergunningen die in deze verordening zijn opgenomen echter niet het geval. Het al dan niet toepassen van de Lex silencio positivo is dus een autonome keuze van de gemeente.</text:p>
          <text:p text:style-name="al"> </text:p>
          <text:p text:style-name="al">De vorige verordening bevatte één bepaling die zich specifiek tot dienstverleners richtte, namelijk tot steenhouwers, hoveniers en anderen die op de begraafplaats werkzaamheden verrichten (artikel 4, eerste lid). Om te voorkomen dat de volle lasten van de Dienstenrichtlijn op deze bepaling zouden komen te rusten (screening en notificatie) is besloten de bepaling te schrappen. Bovendien is voor de ordelijke gang van zaken deze bepaling niet noodzakelijk, zoals hierboven is uiteengezet.</text:p>
          <text:p text:style-name="al"/>
          <text:p text:style-name="al">
          <text:span text:style-name="nadrukvet">3.5. Verouderde regels</text:span>
        </text:p>
          <text:p text:style-name="al">Artikel 28 van de beheersverordening betreft de inwerkingtreding van de verordening. In de oude beheersverordening werd de inwerkingtreding gesteld op de eerste dag na het verstrijken van een termijn van zes weken na de datum van uitgifte van het gemeenteblad waarin de verordening is geplaatst. De beheersverordening begraafplaats behoorde tot de verordeningen waarover op grond van de Tijdelijke referendumwet (Trw) een referendum kon worden gehouden. De termijn van zes weken was voorgeschreven in art. 22 van de Trw. De Trw is echter per 1 januari 2005 vervallen. Vanaf dat tijdstip geldt artikel 142 van de Gemeentewet: Alle verordeningen treden in werking op de achtste dag na bekendmaking, tenzij daarvoor een ander tijdstip was aangewezen.</text:p>
          <text:p text:style-name="al"/>
          <text:p text:style-name="al"/>
          <text:p text:style-name="al">
          <text:span text:style-name="nadrukvet">B. ARTIKELSGEWIJZE TOELICHTING</text:span>
        </text:p>
          <text:p text:style-name="al"/>
          <text:p text:style-name="al">
          <text:span text:style-name="nadrukvet">Artikel 1.</text:span>
        </text:p>
          <text:p text:style-name="al">In dit artikel worden de gebruikte begrippen gedefinieerd. </text:p>
          <text:p text:style-name="al"> </text:p>
          <text:p text:style-name="al">d. en e.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 </text:p>
          <text:p text:style-name="al">h. Een particulier graf werd in de oude beheersverordening aangeduid als ‘eigen’ graf. Ook in het algemeen spraakgebruik wordt de term ‘eigen graf’ nog altijd gebezigd. De nieuwe beheersverordening volgt echter de terminologie van de Wet op de lijkbezorging.</text:p>
          <text:p text:style-name="al"> </text:p>
          <text:p text:style-name="al">h. en k. De mogelijkheid wordt geboden as te doen verstrooien in of op de particuliere graven. Bij keldergraven, zeker wanneer deze onderdeel zijn van een muur of wand, is dit niet goed mogelijk. Regels voor het verstrooien van as op particuliere graven kunnen desgewenst worden opgenomen in artikel 11 lid 2 (Indeling graven en asbezorging).</text:p>
          <text:p text:style-name="al"> </text:p>
          <text:p text:style-name="al">i. en l. In de oude beheersverordening was bij de definitie van algemene graven en algemene urnengraven opgenomen dat ‘aan eenieder’ gelegenheid wordt geboden tot het doen begraven van lijken en het doen bijzetten van asbussen. De passage ‘aan eenieder’ is overbodig en daarom geschrapt. Volgens artikel 23, tweede lid van de Wet op de lijkbezorging is het aan de houder van de begraafplaats te bepalen wie in een algemeen graf wordt begraven.</text:p>
          <text:p text:style-name="al"> </text:p>
          <text:p text:style-name="al">r. en t. De termen rechthebbende en gebruiker zijn nader gedefinieerd.</text:p>
          <text:p text:style-name="al"/>
          <text:p text:style-name="al">
          <text:span text:style-name="nadrukvet">Artikel 2.</text:span>
        </text:p>
          <text:p text:style-name="al">Voor een particulier graf, particulier urnengraf, particuliere urnennis en particuliere gedenkplaats gelden vrijwel dezelfde rechten en plichten. </text:p>
          <text:p text:style-name="al"/>
          <text:p text:style-name="al">
          <text:span text:style-name="nadrukvet">Artikel 3.</text:span>
        </text:p>
          <text:p text:style-name="al">Dit artikel maakt het de beheerder tevens mogelijk de begraafplaats geheel of gedeeltelijk te sluiten wanneer dit voor het ruimen van graven noodzakelijk is.</text:p>
          <text:p text:style-name="al"/>
          <text:p text:style-name="al">
          <text:span text:style-name="nadrukvet">Artikel 4.</text:span>
        </text:p>
          <text:p text:style-name="al">De beheersverordening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 </text:p>
          <text:p text:style-name="al">In de oude beheersverordening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
          <text:p text:style-name="al">
          <text:span text:style-name="nadrukvet">Artikel 5.</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 </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 zoals artikel 2.1 van de model-APV.</text:p>
          <text:p text:style-name="al"/>
          <text:p text:style-name="al">
          <text:span text:style-name="nadrukvet">Artikel 6.</text:span>
        </text:p>
          <text:p text:style-name="al">Uitdrukkelijk is gesteld dat bij opgraving van een lichaam of bij ruiming van een of meer graven alleen de personen aanwezig mogen zijn die met de werkzaamheden zijn belast.</text:p>
          <text:p text:style-name="al"/>
          <text:p text:style-name="al">
          <text:span text:style-name="nadrukvet">Artikel 7.</text:span>
        </text:p>
          <text:p text:style-name="al">Een schriftelijke kennisgeving is nodig omdat duidelijk vast moet liggen wat voor graf er wordt gevraagd.</text:p>
          <text:p text:style-name="al"> </text:p>
          <text:p text:style-name="al">De as kan volgens artikel 62 van de Wet op de lijkbezorging worden bijgezet in of op een graf dan wel op een afzonderlijke plaats, meestal een urnennis.</text:p>
          <text:p text:style-name="al"> </text:p>
          <text:p text:style-name="al">In de vorige beheersverordening was de bepaling opgenomen dat het lijk bij aankomst op de begraafplaats voorzien diende te zijn van een identiteitskenmerk. Deze bepaling is geschrapt, aangezien dit vereiste volgt uit artikel 8 van de Wet op de lijkbezorging.</text:p>
          <text:p text:style-name="al"> </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
          <text:span text:style-name="nadrukvet">Artikel 8.</text:span>
        </text:p>
          <text:p text:style-name="al">Dit artikel spreekt voor zich.</text:p>
          <text:p text:style-name="al"/>
          <text:p text:style-name="al">
          <text:span text:style-name="nadrukvet">Artikel 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text:p>
          <text:p text:style-name="al"> </text:p>
          <text:p text:style-name="al">Vanuit het oogpunt van vermindering van administratieve lasten verdient het aanbeveling het hierboven genoemde traject zo soepel mogelijk te doen verlopen.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 </text:p>
          <text:p text:style-name="al">De bezorging van as omvat zowel het bijzetten als de verstrooiing.</text:p>
          <text:p text:style-name="al"> </text:p>
          <text:p text:style-name="al">Er mag van worden uitgegaan dat het stoffelijk overschot van de rechthebbende zelf in het particuliere graf mag worden bijgezet (lid 2). Het verzoek tot overschrijving van het recht dient in dit geval wel vóór de bijzetting te worden gedaan volgens artikel 17, tweede lid.</text:p>
          <text:p text:style-name="al"> </text:p>
          <text:p text:style-name="al">De wettelijke minimum grafrusttermijn (lid 3)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
          <text:span text:style-name="nadrukvet">Artikel 10.</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
          <text:span text:style-name="nadrukvet">Artikel 11.</text:span>
        </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
          <text:span text:style-name="nadrukvet">Artikel 12.</text:span>
        </text:p>
          <text:p text:style-name="al">Het Besluit op de lijkbezorging van 4 december 1997 bevat in artikel 5 de bepaling dat er ten hoogste drie lijken boven elkaar mogen worden begraven.</text:p>
          <text:p text:style-name="al"/>
          <text:p text:style-name="al">
          <text:span text:style-name="nadrukvet">Artikel 13.</text:span>
        </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
          <text:span text:style-name="nadrukvet">Artikel 14.</text:span>
        </text:p>
          <text:p text:style-name="al">Een indeling in categorieën is nodig als het college verschillende regels wil vaststellen voor de grafbedekkingen op de graven die liggen op de verschillende delen (categorieën) van de begraafplaats.</text:p>
          <text:p text:style-name="al"/>
          <text:p text:style-name="al">
          <text:span text:style-name="nadrukvet">Artikel 15. </text:span>
        </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vijf jaar en niet langer dan twintig jaar. Hiervoor is niet gekozen. In de beheersverordening voor de uitgiftetermijn is de mogelijkheid gegeven te kiezen voor een periode van tien jaar of een veelvoud daarvan. Voor de verlenging is de mogelijkheid gegeven te kiezen voor eveneens een periode van tien jaar of een veelvoud daarvan. </text:p>
          <text:p text:style-name="al"> </text:p>
          <text:p text:style-name="al">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 </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 </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al">
          <text:span text:style-name="nadrukvet">Artikel 16.</text:span>
        </text:p>
          <text:p text:style-name="al">Dit artikel spreekt voor zich.</text:p>
          <text:p text:style-name="al"/>
          <text:p text:style-name="al">
          <text:span text:style-name="nadrukvet">Artikel 17.</text:span>
        </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 </text:p>
          <text:p text:style-name="al">In de vorige beheersverordening was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geschrapt. Wel wordt nu de mogelijkheid geboden het recht over te schrijven op naam van een rechtspersoon.</text:p>
          <text:p text:style-name="al">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 </text:p>
          <text:p text:style-name="al">Het vierde lid van dit artikel geeft het college de mogelijkheid zo nodig van de genoemde termijn af te wijken.</text:p>
          <text:p text:style-name="al"> </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p text:style-name="al">Wanneer nabestaanden ontbreken is er de mogelijkheid de rechten over te schrijven op naam van de notaris die de nalatenschap beheert, of op naam van de Stichting Grafzorg Nederland.</text:p>
          <text:p text:style-name="al"/>
          <text:p text:style-name="al">
          <text:span text:style-name="nadrukvet">Artikel 18.</text:span>
        </text:p>
          <text:p text:style-name="al">Dit artikel is opgenomen om buiten twijfel te stellen dat de rechthebbende afstand van het graf kan doen.</text:p>
          <text:p text:style-name="al"/>
          <text:p text:style-name="al">
          <text:span text:style-name="nadrukvet">Artikel 19.</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ze beheersverordening geeft de burgers de nodige vrijheid; het beperkt zich tot het aangeven van minimumeisen voor de afmetingen, constructie en materiaalkeuze waaraan de grafbedekking moet voldoen. Deze eisen zijn uitgewerkt in de nadere regels (uitvoeringsvoorschriften grafbedekkingen algemene begraafplaats Zandvoort 2014) van het college.</text:p>
          <text:p text:style-name="al"> </text:p>
          <text:p text:style-name="al">De uitvoeringsvoorschriften zijn uitgebreid, daar er geen vergunning meer wordt afgegeven voor het hebben en het plaatsen van de grafbedekking. Om te voorkomen dat de rechthebbende een grafbedekking plaatst die niet voldoet aan de gestelde eisen zijn uitgebreide voorschriften opgesteld. In deze voorschriften is de voorwaarde opgenomen dat voordat de plaatsing van de grafbedekking geschiedt dit toestemming behoeft van de beheerder of zijn vervanger. Hiermee wordt wildgroei en eventuele verwijdering van de grafbedekking achteraf voorkomen.</text:p>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al">
          <text:span text:style-name="nadrukvet">Artikel 20.</text:span>
        </text:p>
          <text:p text:style-name="al">In dit artikel is duidelijk omschreven welke onderdelen van het onderhoud door de gemeente worden verzorgd. Het onderhoud door de gemeente is een minimale zorg met de bedoeling dat de begraafplaats als geheel een verzorgd aanzien heeft. In de meeste gevallen is het voldoende de gedenktekens eenmaal per jaar te reinigen. Op de graven kunnen winterharde beplantingen worden aangebracht, zoals rozen, coniferen en buxushagen. De zorg voor deze blijvende beplantingen kan omvatten het snoeien, het verwijderen van onkruid en het aanbrengen van nieuwe planten. Het verdient aanbeveling om het beleid dat het college ter uitvoering van dit artikel voert mede te delen aan de rechthebbende of de gebruiker. en/of bekend te maken op het mededelingenbord op de begraafplaats.</text:p>
          <text:p text:style-name="al"/>
          <text:p text:style-name="al">
          <text:span text:style-name="nadrukvet">Artikel 21.</text:span>
        </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aarom wordt hier de in artikel 1 (‘Begripsbepalingen’) gedefinieerde term ‘gebruiker’ gebezigd in plaats van de ruimer op te vatten term ‘belanghebbende’, die voorkomt in verband met het begrip ‘algemeen graf’ in de Wet op de lijkbezorging (artikel 27a).</text:p>
          <text:p text:style-name="al"> </text:p>
          <text:p text:style-name="al">De eigendom en daarmee ook de risicoaansprakelijkheid van hetgeen op het graf is geplaatst ligt, volgens art. 32a van de Wet op lijkbezorging, bij de rechthebbende. Van natrekking is geen sprake zolang het graf niet geruimd mag worden.</text:p>
          <text:p text:style-name="al"> </text:p>
          <text:p text:style-name="al">Het onderhoud dat door de gemeente wordt verricht zal in een aantal gevallen voldoende zijn voor algemene graven. Hier wordt nogmaals gesteld dat het beleid dat het college ten aanzien van het onderhoud voert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 </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 Zie ook de algemene toelichting, hoofdstuk 3.1.</text:p>
          <text:p text:style-name="al"/>
          <text:p text:style-name="al">
          <text:span text:style-name="nadrukvet">Artikel 22.</text:span>
        </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verdient aanbeveling om het beleid ten aanzien van de planten en bloemen mee te delen en bekend te maken op het mededelingenbord op de begraafplaats. Het is gewenst om verwelkte bloemen niet te snel te verwijderen omdat gesteld mag worden dat zij passend zijn bij de sfeer van de begraafplaats.</text:p>
          <text:p text:style-name="al"/>
          <text:p text:style-name="al">
          <text:span text:style-name="nadrukvet">Artikel 23.</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 </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Zie ook artikel 15, tweede lid, met de toelichting en artikel 24 eerste lid.</text:p>
          <text:p text:style-name="al"> </text:p>
          <text:p text:style-name="al">De bordjes bij de graven met een mededeling dienen alleen aan de bezoekers van die graven op te vallen. Op enkele begraafplaatsen zijn goede ervaringen opgedaan met bordjes van 15 x 10 cm in een onopvallende kleur.</text:p>
          <text:p text:style-name="al"> </text:p>
          <text:p text:style-name="al">De grafbedekking kan ook worden verwijderd nadat het college het grafrecht vervallen heeft verklaard omdat er na het overlijden van de rechthebbende niet tijdig een nieuwe rechthebbende is aangewezen (artikel 17, derde lid van de beheersverordening),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 </text:p>
          <text:p text:style-name="al">In de vorige beheersverordening was voor de recht- of belanghebbende de mogelijkheid opgenomen een aanvraag in te dienen om de grafbedekking na verwijdering een bepaalde periode ter beschikking te houden. Dit bracht veel administratieve lasten met zich; daarom is deze mogelijkheid in de nieuwe beheersverordening niet meer opgenomen. Voor relevante wetgeving omtrent eigendom van roerende zaken zie artikel 8, Burgerlijk Wetboek Boek 5 en artikel 5:30 Algemene wet bestuursrecht.</text:p>
          <text:p text:style-name="al"/>
          <text:p text:style-name="al">
          <text:span text:style-name="nadrukvet">Artikel 24.</text:span>
        </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e beheersverordening). Ook kan het recht vervallen na verwaarlozing van het onderhoud, volgens artikel 28, zesde lid van de Wet op de lijkbezorging.</text:p>
          <text:p text:style-name="al"> </text:p>
          <text:p text:style-name="al">De mededeling dat het college voornemens is om de graven te ruimen wordt gedaan zowel aan de rechthebbenden op particuliere graven als aan de nabestaanden van overledenen die zijn begraven in een algemeen graf. Zie verder hetgeen is vermeld in de toelichting op artikel 23.</text:p>
          <text:p text:style-name="al"> </text:p>
          <text:p text:style-name="al">Eenieder kan van zijn zienswijze doen blijken, bijvoorbeeld omdat het graf van historische betekenis is (zie artikel 26).</text:p>
          <text:p text:style-name="al"> </text:p>
          <text:p text:style-name="al">Volgens het vijfde lid van artikel 24 kan de rechthebbende vragen om de overblijfsel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text:p>
          <text:p text:style-name="al"> </text:p>
          <text:p text:style-name="al">Het vierde lid van artikel 24 opent de mogelijkheid ook bij ruiming van algemene graven de stoffelijke overblijfselen dan wel de as een andere bestemming te geven dan die welke genoemd is in het derde lid.</text:p>
          <text:p text:style-name="al"> </text:p>
          <text:p text:style-name="al">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
          <text:span text:style-name="nadrukvet">Artikel 25.</text:span>
        </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 (artikel 20).</text:p>
          <text:p text:style-name="al"/>
          <text:p text:style-name="al">
          <text:span text:style-name="nadrukvet">Artikel 26.</text:span>
        </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
          <text:span text:style-name="nadrukvet">Artikel 27.</text:span>
        </text:p>
          <text:p text:style-name="al">Het register van de bezorgde as is niet opgenomen in het model, aangezien artikel 10 van het Besluit op de lijkbezorging van 4 december 1997 gedetailleerde voorschriften voor dit register geeft.</text:p>
          <text:p text:style-name="al"/>
          <text:p text:style-name="al">
          <text:span text:style-name="nadrukvet">Artikel 28.</text:span>
        </text:p>
          <text:p text:style-name="al">Dit artikel spreekt voor zich.</text:p>
          <text:p text:style-name="al"/>
          <text:p text:style-name="al">
          <text:span text:style-name="nadrukvet">Artikel 29.</text:span>
        </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859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algemene begraafplaats Zandv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09</meta:user-defined>
    <meta:user-defined meta:name="OVERHEIDop.GmbID/DC.identifier">gmb-2016-18590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Zandvoort</meta:user-defined>
    <meta:user-defined meta:name="DC.source">art. 35 Wlb;1.0:c:BWBR0005009&amp;artikel=35&amp;g=2015-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