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2 bomen, Naast Hoofdstraat 81, 2171 AS Sassenheim, Kenmerk 201615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21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59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2 bomen, Naast Hoofdstraat 81, 2171 AS Sassenheim, Kenmerk 201615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03</meta:user-defined>
    <meta:user-defined meta:name="OVERHEIDop.GmbID/DC.identifier">gmb-2016-185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S 85</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87 470640</meta:user-defined>
    <meta:user-defined meta:name="OVERHEIDop.versieInformatie"/>
  </office:meta>
</office:document-meta>
</file>