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o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6/00016</text:p>
            <text:p text:style-name="common-al">Locatie:				 Wilhelminaplein, Akersloot</text:p>
            <text:p text:style-name="common-al">Activiteit:				 Aanvraag evenementenvergunning Korenfestiva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5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Kor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90</meta:user-defined>
    <meta:user-defined meta:name="OVERHEIDop.GmbID/DC.identifier">gmb-2016-18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V</meta:user-defined>
    <meta:user-defined meta:name="OVERHEIDop.woonplaats">Akersloot</meta:user-defined>
    <meta:user-defined meta:name="OVERHEIDop.straatnaam">Wilhelmina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29 508569</meta:user-defined>
    <meta:user-defined meta:name="OVERHEIDop.versieInformatie"/>
  </office:meta>
</office:document-meta>
</file>