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2*"/>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2*"/>
    </style:style>
    <style:style style:family="table-column" style:parent-style-name="colspec" style:name="id1-3-2-4-9-1-4">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12*"/>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12*"/>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2*"/>
    </style:style>
    <style:style style:family="table-column" style:parent-style-name="colspec" style:name="id1-3-2-4-17-1-4">
      <style:table-column-properties style:rel-column-width="12*"/>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9*"/>
    </style:style>
    <style:style style:family="table-column" style:parent-style-name="colspec" style:name="id1-3-2-4-20-1-3">
      <style:table-column-properties style:rel-column-width="2*"/>
    </style:style>
    <style:style style:family="table-column" style:parent-style-name="colspec" style:name="id1-3-2-4-20-1-4">
      <style:table-column-properties style:rel-column-width="12*"/>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9*"/>
    </style:style>
    <style:style style:family="table-column" style:parent-style-name="colspec" style:name="id1-3-2-4-23-1-3">
      <style:table-column-properties style:rel-column-width="2*"/>
    </style:style>
    <style:style style:family="table-column" style:parent-style-name="colspec" style:name="id1-3-2-4-23-1-4">
      <style:table-column-properties style:rel-column-width="12*"/>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12*"/>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2*"/>
    </style:style>
    <style:style style:family="table-column" style:parent-style-name="colspec" style:name="id1-3-2-4-29-1-4">
      <style:table-column-properties style:rel-column-width="12*"/>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69*"/>
    </style:style>
    <style:style style:family="table-column" style:parent-style-name="colspec" style:name="id1-3-2-4-32-1-3">
      <style:table-column-properties style:rel-column-width="2*"/>
    </style:style>
    <style:style style:family="table-column" style:parent-style-name="colspec" style:name="id1-3-2-4-32-1-4">
      <style:table-column-properties style:rel-column-width="12*"/>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69*"/>
    </style:style>
    <style:style style:family="table-column" style:parent-style-name="colspec" style:name="id1-3-2-4-37-1-3">
      <style:table-column-properties style:rel-column-width="2*"/>
    </style:style>
    <style:style style:family="table-column" style:parent-style-name="colspec" style:name="id1-3-2-4-37-1-4">
      <style:table-column-properties style:rel-column-width="12*"/>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69*"/>
    </style:style>
    <style:style style:family="table-column" style:parent-style-name="colspec" style:name="id1-3-2-4-40-1-3">
      <style:table-column-properties style:rel-column-width="2*"/>
    </style:style>
    <style:style style:family="table-column" style:parent-style-name="colspec" style:name="id1-3-2-4-40-1-4">
      <style:table-column-properties style:rel-column-width="12*"/>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69*"/>
    </style:style>
    <style:style style:family="table-column" style:parent-style-name="colspec" style:name="id1-3-2-4-43-1-3">
      <style:table-column-properties style:rel-column-width="2*"/>
    </style:style>
    <style:style style:family="table-column" style:parent-style-name="colspec" style:name="id1-3-2-4-43-1-4">
      <style:table-column-properties style:rel-column-width="12*"/>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69*"/>
    </style:style>
    <style:style style:family="table-column" style:parent-style-name="colspec" style:name="id1-3-2-4-46-1-3">
      <style:table-column-properties style:rel-column-width="2*"/>
    </style:style>
    <style:style style:family="table-column" style:parent-style-name="colspec" style:name="id1-3-2-4-46-1-4">
      <style:table-column-properties style:rel-column-width="12*"/>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69*"/>
    </style:style>
    <style:style style:family="table-column" style:parent-style-name="colspec" style:name="id1-3-2-4-49-1-3">
      <style:table-column-properties style:rel-column-width="2*"/>
    </style:style>
    <style:style style:family="table-column" style:parent-style-name="colspec" style:name="id1-3-2-4-49-1-4">
      <style:table-column-properties style:rel-column-width="12*"/>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2*"/>
    </style:style>
    <style:style style:family="table-column" style:parent-style-name="colspec" style:name="id1-3-2-4-52-1-4">
      <style:table-column-properties style:rel-column-width="12*"/>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2*"/>
    </style:style>
    <style:style style:family="table-column" style:parent-style-name="colspec" style:name="id1-3-2-4-55-1-4">
      <style:table-column-properties style:rel-column-width="12*"/>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2*"/>
    </style:style>
    <style:style style:family="table-column" style:parent-style-name="colspec" style:name="id1-3-2-4-60-1-4">
      <style:table-column-properties style:rel-column-width="12*"/>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2*"/>
    </style:style>
    <style:style style:family="table-column" style:parent-style-name="colspec" style:name="id1-3-2-4-63-1-4">
      <style:table-column-properties style:rel-column-width="12*"/>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2*"/>
    </style:style>
    <style:style style:family="table-column" style:parent-style-name="colspec" style:name="id1-3-2-4-66-1-4">
      <style:table-column-properties style:rel-column-width="12*"/>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12*"/>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2*"/>
    </style:style>
    <style:style style:family="table-column" style:parent-style-name="colspec" style:name="id1-3-2-4-72-1-4">
      <style:table-column-properties style:rel-column-width="12*"/>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69*"/>
    </style:style>
    <style:style style:family="table-column" style:parent-style-name="colspec" style:name="id1-3-2-4-75-1-3">
      <style:table-column-properties style:rel-column-width="2*"/>
    </style:style>
    <style:style style:family="table-column" style:parent-style-name="colspec" style:name="id1-3-2-4-75-1-4">
      <style:table-column-properties style:rel-column-width="12*"/>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69*"/>
    </style:style>
    <style:style style:family="table-column" style:parent-style-name="colspec" style:name="id1-3-2-4-78-1-3">
      <style:table-column-properties style:rel-column-width="2*"/>
    </style:style>
    <style:style style:family="table-column" style:parent-style-name="colspec" style:name="id1-3-2-4-78-1-4">
      <style:table-column-properties style:rel-column-width="12*"/>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69*"/>
    </style:style>
    <style:style style:family="table-column" style:parent-style-name="colspec" style:name="id1-3-2-4-82-1-3">
      <style:table-column-properties style:rel-column-width="2*"/>
    </style:style>
    <style:style style:family="table-column" style:parent-style-name="colspec" style:name="id1-3-2-4-82-1-4">
      <style:table-column-properties style:rel-column-width="12*"/>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69*"/>
    </style:style>
    <style:style style:family="table-column" style:parent-style-name="colspec" style:name="id1-3-2-4-85-1-3">
      <style:table-column-properties style:rel-column-width="2*"/>
    </style:style>
    <style:style style:family="table-column" style:parent-style-name="colspec" style:name="id1-3-2-4-85-1-4">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9*"/>
    </style:style>
    <style:style style:family="table-column" style:parent-style-name="colspec" style:name="id1-3-2-4-88-1-3">
      <style:table-column-properties style:rel-column-width="2*"/>
    </style:style>
    <style:style style:family="table-column" style:parent-style-name="colspec" style:name="id1-3-2-4-88-1-4">
      <style:table-column-properties style:rel-column-width="1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69*"/>
    </style:style>
    <style:style style:family="table-column" style:parent-style-name="colspec" style:name="id1-3-2-4-91-1-3">
      <style:table-column-properties style:rel-column-width="2*"/>
    </style:style>
    <style:style style:family="table-column" style:parent-style-name="colspec" style:name="id1-3-2-4-91-1-4">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2*"/>
    </style:style>
    <style:style style:family="table-column" style:parent-style-name="colspec" style:name="id1-3-2-4-94-1-4">
      <style:table-column-properties style:rel-column-width="12*"/>
    </style:style>
  </office:automatic-styles>
  <office:body>
    <office:text>
      <text:p text:style-name="new_page_staatscourant"/>
      <text:p text:style-name="single-kop-titel">Legesverordening 2017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15 novem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erordening op de heffing en de invordering van leges 201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1.</text:number>
                <text:p text:style-name="al">“dag”: de periode van 00.00 uur tot 24.00 uur, waarbij een gedeelte van een dag als een hele dag wordt aangemerkt;</text:p>
              </text:list-item>
              <text:list-item text:style-override="id1-3-2-2-1-4-2">
                <text:number>2.</text:number>
                <text:p text:style-name="al">“week”: een aaneengesloten periode van zeven dagen;</text:p>
              </text:list-item>
              <text:list-item text:style-override="id1-3-2-2-1-4-3">
                <text:number>3.</text:number>
                <text:p text:style-name="al">“maand”: het tijdvak dat loopt van de ne dag in een kalendermaand tot en met de (n-1)e dag in de volgende kalendermaand;</text:p>
              </text:list-item>
              <text:list-item text:style-override="id1-3-2-2-1-4-4">
                <text:number>4.</text:number>
                <text:p text:style-name="al">“jaar”: het tijdvak dat loopt van de ne dag in een kalenderjaar tot en met de (n-1)e dag in het volgende kalenderjaar;</text:p>
              </text:list-item>
              <text:list-item text:style-override="id1-3-2-2-1-4-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eges” worden rechten geheven voor </text:p>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item text:style-override="id1-3-2-2-2-4-3">
                <text:number>c.</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
            <text:list text:style-name="id1-3-2-2-5-3">
              <text:list-item text:style-override="id1-3-2-2-5-3-1">
                <text:number>1.</text:number>
                <text:p text:style-name="al">De leges worden geheven naar de maatstaven en tarieven, opgenomen in de bij deze verordening behorende tarieventabel.</text:p>
              </text:list-item>
              <text:list-item text:style-override="id1-3-2-2-5-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3-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leges worden betaald ingeval de kennisgeving als bedoeld in artikel 6:</text:p>
                <text:list text:style-name="id1-3-2-2-7-3-1-3">
                  <text:list-item text:style-override="id1-3-2-2-7-3-1-3-1">
                    <text:number>a.</text:number>
                    <text:p text:style-name="al">mondeling wordt gedaan, op het moment van het doen van de kennisgeving;</text:p>
                  </text:list-item>
                  <text:list-item text:style-override="id1-3-2-2-7-3-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
            <text:list text:style-name="id1-3-2-2-9-3">
              <text:list-item text:style-override="id1-3-2-2-9-3-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2">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onderdeel 1.1.8 (akten burgerlijke stand);</text:p>
                  </text:list-item>
                  <text:list-item text:style-override="id1-3-2-2-10-4-2-3-2">
                    <text:number>2.</text:number>
                    <text:p text:style-name="al">hoofdstuk 2 (reisdocumenten);</text:p>
                  </text:list-item>
                  <text:list-item text:style-override="id1-3-2-2-10-4-2-3-3">
                    <text:number>3.</text:number>
                    <text:p text:style-name="al">hoofdstuk 3 (rijbewijzen);</text:p>
                  </text:list-item>
                  <text:list-item text:style-override="id1-3-2-2-10-4-2-3-4">
                    <text:number>4.</text:number>
                    <text:p text:style-name="al">onderdeel 1.4.4 (papieren verstrekking uit de basisregistratie personen);</text:p>
                  </text:list-item>
                  <text:list-item text:style-override="id1-3-2-2-10-4-2-3-5">
                    <text:number>5.</text:number>
                    <text:p text:style-name="al">hoofdstuk 6 (verstrekkingen op grond van de Wet bescherming persoonsgegevens);</text:p>
                  </text:list-item>
                  <text:list-item text:style-override="id1-3-2-2-10-4-2-3-6">
                    <text:number>6.</text:number>
                    <text:p text:style-name="al">onderdeel 1.9.1 (verklaring omtrent het gedrag);</text:p>
                  </text:list-item>
                  <text:list-item text:style-override="id1-3-2-2-10-4-2-3-7">
                    <text:number>7.</text:number>
                    <text:p text:style-name="al">hoofdstuk 13 (kansspelen);</text:p>
                  </text:list-item>
                </text:list>
              </text:list-item>
            </text:list>
            <text:p text:style-name="al">een en ander voor zover met deze wijzigingen niet reeds bij het vaststellen of latere wijzigingen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list text:style-name="id1-3-2-2-12-3">
              <text:list-item text:style-override="id1-3-2-2-12-3-1">
                <text:number>1.</text:number>
                <text:p text:style-name="al">De Legesverordening 2016 van 22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1 januari 2017. </text:p>
              </text:list-item>
              <text:list-item text:style-override="id1-3-2-2-13-3-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Legesverordening 2017.</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16</text:span></text:p>
            <text:p><text:span text:style-name="functie">De raad van de gemeente Oost Gelre,</text:span></text:p>
            <text:p><text:span text:style-name="functie"/></text:p>
            <text:p><text:span text:style-name="functie">De raadsgriffier,</text:span></text:p>
            <text:p><text:span text:style-name="functie"/></text:p>
            <text:p><text:span text:style-name="functie"/></text:p>
            <text:p><text:span text:style-name="functie"/></text:p>
            <text:p><text:span text:style-name="functie">J. Vinke</text:span></text:p>
            <text:p><text:span text:style-name="functie"/></text:p>
            <text:p><text:span text:style-name="functie">De voorzitter,</text:span></text:p>
            <text:p><text:span text:style-name="functie"/></text:p>
            <text:p><text:span text:style-name="functie"/></text:p>
            <text:p><text:span text:style-name="functie"/></text:p>
            <text:p><text:span text:style-name="functie">A. Bronsvoort</text:span></text:p>
          </text:section>
        </text:section>
        <text:section text:name="bijlage_id1-3-2-4" text:style-name="bijlage">
          <text:p text:style-name="bijlage_top"/>
          <text:p text:style-name="hoofdstuk_kop"><text:span text:style-name="label"/> <text:span text:style-name="nr"/> TARIEVENTABEL BEHORENDE BIJ DE LEGESVERORDENING 2017</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de trouwzaal in het stadhuis in Groenlo of het gemeentehuis in Lichtenvoord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13.15 uur of 13.30 uur in het gemeentehuis te Lichtenvoord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uur t/m 16.00 uur, met uitzondering van de in artikel 1.1.1.1 genoem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tijdstippen dan de tijden genoemd in artikel 1.1.1.2 in overleg en op basis van beschikbaarheid worden de kosten genoemd in artikel 1.1.1.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reeds aangewezen locatie (buiten het stadhuis in Groenlo of het gemeentehuis in Lichtenvoorde) binnen de gemeente op:</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stippen dan de tijden genoemd in artikel 1.1.2.1 in overleg en op basis van beschikbaarheid worden de kosten genoemd in artikel 1.1.2.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nieuw aan te wijzen locatie binnen de gemeente naar keuze van het bruidsp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andere tijdstippen dan de tijden genoemd in artikel 1.1.3.1 in overleg en op basis van beschikbaarheid worden de kosten genoemd in artikel 1.1.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standaar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familie-,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anneer een huwelijk of geregistreerd partnerschap wordt voltrokken in aanwezigheid van één of meer getuigen, zijnde gemeente-ambtenaren die aan hun normale werkzaamheden worden onttrokken, wordt per getuige een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op verzoek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 een reisdocument van het Koninkrijk der Nederlanden als bedoeld in artikel 2, eerste lid van de Paspoortwet<text:span text:style-name="nadrukcu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handelingen, worden de in die onderdelen genoemde leges vermeerderd met <text:span text:style-name="nadrukvet">het maximale bedrag voor spoedlevering zoals dat is opgenomen in het Besluit Paspoortgelden</text:span><text:span text:style-name="nadrukvet">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aanbrengen van een wijziging in een reisdocument of het ongeldig maken van een reisdocument als bedoeld in de onderdelen 1.2.1 tot en met 1.2.2..2</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span text:style-name="nadrukvet"/></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conform de ministeriële regeling afdracht vergoeding afgifte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Eigen Verklaring rijbewijs (keuringspapieren, medisch vragenformulier voor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style-name="al">
          <text:span text:style-name="nadrukvet">Hoofdst</text:span>
          <text:span text:style-name="nadrukvet">uk 4 </text:span>
          <text:span text:style-name="nadrukvet">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
          <text:span text:style-name="nadrukvet">Hoofdstuk 5 </text:span>
          <text:span text:style-name="nadrukvet">Verstrekkingen uit het Kiezersregister</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
          <text:span text:style-name="nadrukvet">Hoofdstuk 6 </text:span>
          <text:span text:style-name="nadrukvet">Verstrekkingen op grond van Wet bescherming persoonsgegevens</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bijv. diskette of elektronisch)</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 (bijv. vanuit microfilm)</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p text:style-name="al">
          <text:span text:style-name="nadrukvet">Hoofdstuk 7 </text:span>
          <text:span text:style-name="nadrukvet">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text:span>
          <text:span text:style-name="nadrukvet">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gegevens van een plan, zoals bestemmingsplan, voorbereidingsbesluit, wegenkaart, bouwtekeningen of verkavelingstekeningen, voor ieder daaraan door de gemeente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de op basis van artikel 1.8.1 verstrekt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 zwart – 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8.2.1.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fotokopie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fotokopie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fotokopie op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fotokopie op A1 formaat</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8.2.2.5</text:p>
                </table:table-cell>
                <table:table-cell table:style-name="entry" table:number-rows-spanned="1" table:number-columns-spanned="1">
                  <text:p text:style-name="table_al">per fotokopie op A0 formaat</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1.8.2.2.6.</text:p>
                </table:table-cell>
                <table:table-cell table:style-name="entry" table:number-rows-spanned="1" table:number-columns-spanned="1">
                  <text:p text:style-name="table_al">per digitale aanlevering van een bestand</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informatie via Kadaster online worden de tarieven van het Kadaster gehanteerd. Deze kosten worden eerst aan de aanvrager meegedeeld voordat tot uitvoering wordt overgegaan. Deze kosten worden tevens vermeerderd met de kosten genoemd onder 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uittreksel uit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krijgen van informatie of kaarten uit het GIS-systeem voor ieder daaraan door de afdeling GEO-informatie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uittreksel uit de gemeentelijke registratie op basis van de Wet basisregistratie adressen en gebouw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
            <text:p text:style-name="table_bottom"/>
          </text:section>
          <text:p text:style-name="al"/>
          <text:p text:style-name="al">
          <text:span text:style-name="nadrukvet">Hoofdstuk 9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wordt het maximale tarief in rekening gebracht zoals dat op basis van de Wet justitiële gegevens bij algemene maatregel van bestuur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
          <text:span text:style-name="nadrukvet">Hoofdstuk 10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zwart/wit afschrift of fotokopie van een in het gemeentearchief berustend stuk per pagina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A4 formaat</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digitaliseren en verkrijgen van een schriftelijk document uit het gemeentearchief per gedigitaliseerde pagina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een reeds gedigitaliseerd bestand per best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20</text:p>
                </table:table-cell>
              </table:table-row>
            </table:table>
            <text:p text:style-name="table_bottom"/>
          </text:section>
          <text:p text:style-name="al"/>
          <text:p text:style-name="al"/>
          <text:p text:style-name="al"/>
          <text:p text:style-name="al">
          <text:span text:style-name="nadrukvet">Hoofdstuk 11 Markt</text:span>
          <text:span text:style-name="nadrukvet">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nemen van een vaste standplaats als bedoeld in artikel 1 van “De marktverordening 2005” per vierkant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 1.11.1 genoemde tarief wordt verhoogd met een bedrag voor het stroomver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een krachtstroom verbruiker (400 V)</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een normaalstroom verbruiker (230 V)</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erkrijgen van een vergunning op grond van artikel 5 van “De marktverordening 2005” (vaste standplaats op de wekelijks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nemen van een standplaats (dagplaats) op de wekelijkse warenmarkt of op een ander door het college van burgemeester en wethouders ingestelde markt per vierkant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
            <text:p text:style-name="table_bottom"/>
          </text:section>
          <text:p text:style-name="al"/>
          <text:p text:style-name="al">
          <text:span text:style-name="nadrukvet">Hoofdstuk 12 Winkeltijdenwet</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lenen van een ontheffing in het kader van de Winkeltijden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22,80</text:p>
                </table:table-cell>
              </table:table-row>
            </table:table>
            <text:p text:style-name="table_bottom"/>
          </text:section>
          <text:p text:style-name="al"/>
          <text:p text:style-name="al">
          <text:span text:style-name="nadrukvet">Hoofdstuk 13 Kansspel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verkrijgen van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
            <text:p text:style-name="table_bottom"/>
          </text:section>
          <text:p text:style-name="al"/>
          <text:p text:style-name="al">
          <text:span text:style-name="nadrukvet">Hoofdstuk 14 Kabels en leid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voor het leggen van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280,2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1.14.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80,2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begroting als bedoeld in 1.14.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22,8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als bedoeld in artikel 87 van het Reglement Verkeersregels en Verkeerstekens 1990 indien alleen het kenteken gewijzigd dient te worden</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Gehandicaptenparkeerplaats voor een motorvoertuig op kenteken op grond van het verkeersbesluit (excl. uitvoeringskost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
            <text:p text:style-name="table_bottom"/>
          </text:section>
          <text:p text:style-name="al"/>
          <text:p text:style-name="al">
          <text:span text:style-name="nadrukvet">Hoofdstuk 16 Leegstandwet</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an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90</text:p>
                </table:table-cell>
              </table:table-row>
            </table:table>
            <text:p text:style-name="table_bottom"/>
          </text:section>
          <text:p text:style-name="al"/>
          <text:p text:style-name="al">
          <text:span text:style-name="nadrukvet">Hoofdstuk 17 Divers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verkrijgen van een vergunning als bedoeld in artikel 5:13 van de Algemene Plaatselijke Verordening (inzameling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verkrijgen van een vergunning voor het aanleggen of wijzigen van een riool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verkrijgen van een vergunning als bedoeld in artikel 2:10A van de Algemene plaatselijke verordening voor spandoeken of versieringen op, aan of boven de openbare weg, die van tijdelijke aard zijn</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verkrijgen van een vergunning als bedoeld in artikel 5:24 van de Algemene Plaatselijke Verordening (vaarvergunning)</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verkrijgen van een ontheffing als bedoeld in artikel 5:34 van de Algemene Plaatselijke Verordening (ontheffing verbranden snoeihout)</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text:p>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
          <text:span text:style-name="nadrukvet">Principebesluit</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rincipebesluit over een voorgenomen aanvraag om omgevingsvergunning als bedoeld in artikel 2.12, eerste lid, onder a, onder 3º, van de Wabo (projectafwijking):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besluit over een voorgenomen aanvraag voor bestemmingswijziging als bedoeld in hoofdstuk 6.</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p text:style-name="al"/>
          <text:p text:style-name="al">
          <text:span text:style-name="nadrukvet">Hoofdstuk 3 </text:span>
          <text:span text:style-name="nadrukvet">Omg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voorgelegd moeten worden aan de commissie ruimtelijke kwaliteit (welstandsbelei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7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2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2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5.0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5.5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niet aan de commissie ruimtelijke kwaliteit voorgelegd hoeven te worden (welstandsvrij gebie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36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400,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2.600,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tiegeld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bedragen van de artikelen 2.3.1.1.1 t/m 2.3.1.1.6 en 2.3.1.2.1 t/m 2.3.1.2.6 worden verhoogd met € 100,00. </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text:p>
                  <text:p text:style-name="table_al">€ 50,00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wordt het tarief, indien de aanvraag betrekking heeft op een bouwplan of bouwwerk waarvan de bouw zonder vergunning is aangevangen of voltooid verhoogd met <text:span text:style-name="nadrukvet">50% </text:span>van het overeenkomstige onderdeel 2.3.1.1.1. t/m 2.3.1.1.6 of 2.3.1.2.1 t/m 2.3.1.2.6 bereken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Omgevingsvergunning voor het uitvoeren van een werk, geen bouwwerk zijnde of van werkzaamheden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afwijking) met ruimtelijke onderbouwing:</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e bouw van één woning, al dan niet met bij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4.78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6.865,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8.94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3.4 genoem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met ruimtelijke onderbouwing:</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3.605,0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 de bouw van één woning, al dan niet met bijbehorende bouwwerken, mogelijk maakt of </text:p>
                  <text:p text:style-name="table_al">- de bouw van overige gebouwen met een oppervlakte van maximaal 200 m² mogelijk maakt of</text:p>
                  <text:p text:style-name="table_al">- uitsluitend de wijziging van het gebruik van een perceel met een oppervlakte van meer dan 1.000 m² en maximaal 2.000 m² betreft:</text:p>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
                  <text:p text:style-name="table_al">4.780,0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 de bouw van minimaal twee en maximaal vier woningen, al dan niet met bijbehorende bouwwerken, mogelijk maakt of </text:p>
                  <text:p text:style-name="table_al">- de bouw van overige gebouwen met een oppervlakte van meer dan 200 m² en maximaal 800 m² mogelijk maakt of </text:p>
                  <text:p text:style-name="table_al">- uitsluitend de wijziging van het gebruik van een perceel met een oppervlakte van meer dan 2.000 m² en maximaal 10.000 m² betre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865,00</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 de bouw van vijf of meer woningen, al dan niet met bijbehorende bouwwerken, mogelijk maakt of</text:p>
                  <text:p text:style-name="table_al">- de bouw van overige gebouwen met een oppervlakte van meer dan 800 m² mogelijk maakt of</text:p>
                  <text:p text:style-name="table_al">- uitsluitend de wijziging van het gebruik van een perceel met een oppervlakte van meer dan 10.000 m² betre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94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4.4 genoem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genoemd onder 2.2.4.1 wordt nadat het brandveiligheidsonderzoek is gehouden vermeerderd met een oppervlaktetoeslag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2,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45,6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45,6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269,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een ander bestuursorgaan een verklaring van geen bedenkingen moet afgeven: het bedrag a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ruggaaf en vermindering</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na 4 weken na het in behandeling nemen ervan, maar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120,00</text:span>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om een omgevingsvergunning is voorafgegaan door een aanvraag voor een principeverzoek als bedoeld in 2.2, worden de ter zake van dat principeverzoek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aanvraag om een bestemmingswijziging is voorafgegaan door een aanvraag voor een principeverzoek als bedoeld in 2.2, worden de ter zake van dat principeverzoek geheven leges in mindering gebracht op de leges voor het in behandeling nemen van de aanvraag om de bestemmingswijziging bedoeld in hoofdstuk 6.</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als gevolg van het weigeren van een projectafwijking of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2</text:p>
                </table:table-cell>
                <table:table-cell table:style-name="entry"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Teruggaaf wegens gewijzigde bouwkosten</text:span>
                  </text:p>
                  <text:p text:style-name="table_al">Indien door middel van rekeningen kan worden aangetoond, dat de bouwkosten toch lager zijn dan in eerste instantie is berekend, kunnen op verzoek de teveel in rekening gebrachte leges worden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Wijziging omgevingsvergunning als gevolg van wijziging project</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p text:style-name="al"/>
          <text:p text:style-name="al">
          <text:span text:style-name="nadrukvet">Hoofdstuk 6 Bestemmingswijzigingen zonder activiteit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verzoek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rtikel 3.1 (bestemmingsplan) van de Wet ruimtelijke orden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530,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9.585,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2.50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rtikel 3.6, eerste lid, onder a en b, van de Wet ruimtelijke ordening (wijziging en uitwerk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uitsluitend de wijziging van het gebruik van gronden van agrarisch naar natuur betreft:</text:p>
                </table:table-cell>
                <table:table-cell table:style-name="entry" table:number-rows-spanned="1" table:number-columns-spanned="1">
                  <text:p text:style-name="table_al">“</text:p>
                </table:table-cell>
                <table:table-cell table:style-name="entry" table:number-rows-spanned="1" table:number-columns-spanned="1">
                  <text:p text:style-name="table_al">2.735,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970,00</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055,00</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550,00</text:p>
                </table:table-cell>
              </table:table-row>
            </table:table>
            <text:p text:style-name="table_bottom"/>
          </text:section>
          <text:p text:style-name="al"/>
          <text:p text:style-name="al">
          <text:span text:style-name="nadrukvet">Hoofdstuk 7 In deze titel niet benoemde beschikking</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29,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afwijking van het bepaalde in artikel 3.1.1 geldt voor inrichtingen in de zin van artikel 4 van de Drank- en Horecawet het volgende tarief.</text:p>
                  <text:p text:style-name="table_al">Dit tarief geldt ook als sprake is van een wijziging van de vergunning als bedoeld in artikel 30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leidinggevenden </text:p>
                </table:table-cell>
                <table:table-cell table:style-name="entry" table:number-rows-spanned="1" table:number-columns-spanned="1">
                  <text:p text:style-name="table_al">“</text:p>
                </table:table-cell>
                <table:table-cell table:style-name="entry" table:number-rows-spanned="1" table:number-columns-spanned="1">
                  <text:p text:style-name="table_al">81,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2,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verkrijgen van een ontheffing als bedoeld in artikel 2 lid 3 van de Drank- en Horecaverordening of op grond van artikel 4 lid 4 van de Drank- en Horecacawet </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9,8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naar aanleiding van een aanvraag voor een vergunning een advies aan het bureau BIBOB wordt gevraagd, wordt het tarief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verkrijgen van een ontheffing sluitingstijden voor horecabedrijven als bedoeld in artikel 2: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2,80</text:p>
                </table:table-cell>
              </table:table-row>
            </table:table>
            <text:p text:style-name="table_bottom"/>
          </text:section>
          <text:p text:style-name="al"/>
          <text:p text:style-name="al">
          <text:span text:style-name="nadrukvet">Hoofdstuk 2 Organiseren evenementen of markt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als bedoeld in artikel 2:25 van de Algemene plaatselijke verordening (evenementenvergunning), eventueel in combinatie met een ontheffing Zondagswet en een ontheffing van de Winkeltijdenwet, voor evenementen met een verwacht aantal bezoekers en deelnemers (piek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an 1.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an meer dan 1.000 en maximaal 2.500</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an meer dan 2.500 en maximaal 5.0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an meer dan 5.000 en maximaal 10.000</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an meer van 10.000 en maximaal 40.000</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an meer dan 40.000</text:p>
                </table:table-cell>
                <table:table-cell table:style-name="entry" table:number-rows-spanned="1" table:number-columns-spanned="1">
                  <text:p text:style-name="table_al">“</text:p>
                </table:table-cell>
                <table:table-cell table:style-name="entry" table:number-rows-spanned="1" table:number-columns-spanned="1">
                  <text:p text:style-name="table_al">138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verkrijgen van een meerjarige vergunning als bedoeld in artikel 2:25 van de Algemene plaatselijke verordening (evenementenvergunning), eventueel in combinatie met een ontheffing Zondagswet en een ontheffing van de Winkeltijdenwet, voor evenementen met een verwacht aantal bezoekers en deelnemers (piek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an 1.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an meer dan 1.000 en maximaal 2.500</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an meer dan 2.500 en maximaal 5.000</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an meer dan 5.000 en maximaal 10.000</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an meer van 10.000 en maximaal 40.000</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van meer dan 40.000</text:p>
                </table:table-cell>
                <table:table-cell table:style-name="entry" table:number-rows-spanned="1" table:number-columns-spanned="1">
                  <text:p text:style-name="table_al">“</text:p>
                </table:table-cell>
                <table:table-cell table:style-name="entry" table:number-rows-spanned="1" table:number-columns-spanned="1">
                  <text:p text:style-name="table_al">276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3.2.1 tot met 3.2.2.6 genoemde bedrag wordt vermeerderd met één van de hiernavolgende bedragen als op verzoek gebruik wordt gemaakt van een gemeentelijke stroomkast bij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waarvoor alleen stroom wordt verbruikt ten behoeve van een omroepinstallatie en/of toiletvoorzieningen en/of EHBOvoorzieningen en/of speelattributen en/of verlich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De tarieven genoemd onder 3.2.1 tot en met 3.2.2.6 worden, indien sprake is van een te laat of incompleet ingediende aanvra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voor het plaatsen van afzethekken op gemeentelijke wegen ten behoeve van een evenement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45,6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in 3.2.6 en 3.2.7 genoemde tarief wordt verhoogd met een bedrag voor het stroomverbrui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voor een krachtstroomverbruiker (400 V) voor 1 dagdeel per week op jaarbasis</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3.2.8.2</text:p>
                </table:table-cell>
                <table:table-cell table:style-name="entry" table:number-rows-spanned="1" table:number-columns-spanned="1">
                  <text:p text:style-name="table_al">voor een normaalstroomverbruiker (230 V) voor 1 dagdeel per week op jaarbasis</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als bedoeld in artikel 4:18 lid 3 van de Algemene plaatselijke verordening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verkrijgen van een ontheffing als bedoeld in artikel 4:6 van de Algemene plaatselijke verordening (ontheffing gelui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Seksbedrijv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p grond van artikel 3:4 van de Algemene plaatselijke verordening voo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het exploiteren van een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wijziging van een vergunning voor een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
            <text:p text:style-name="table_bottom"/>
          </text:section>
          <text:p text:style-name="al"/>
          <text:p text:style-name="al">
          <text:span text:style-name="nadrukvet">Hoofdstuk 4 Brandbeveiligingsverordening</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strekken van een gebruiksvergunning als bedoeld in artikel 2 van de Brandbeveiligingsverordening voor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text:p>
                  <text:p text:style-name="table_al">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
            <text:p text:style-name="table_bottom"/>
          </text:section>
          <text:p text:style-name="al"/>
          <text:p text:style-name="al">Behoort bij besluit van de raad</text:p>
          <text:p text:style-name="al">d.d. 20 december 2016</text:p>
          <text:p text:style-name="al"/>
          <text:p text:style-name="al">de griffier,</text:p>
          <text:p text:style-name="al"/>
          <text:p text:style-name="al">J. Vink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858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gemeente Oost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97</meta:user-defined>
    <meta:user-defined meta:name="OVERHEIDop.GmbID/DC.identifier">gmb-2016-185897</meta:user-defined>
    <meta:user-defined meta:name="OVERHEID.TaxonomieBeleidsagenda/OVERHEID.category">Financiën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EPSG28992/DC.spatial">235779 445032</meta:user-defined>
    <meta:user-defined meta:name="OVERHEIDop.versieInformatie"/>
  </office:meta>
</office:document-meta>
</file>