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voorzijde en verwijderen dakkapel achterzijde, Jan Steenlaan 12, 2361 CL Warmond, Kenmerk 20161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en verwijderen dakkapel achterzijde</text:p>
            <text:p text:style-name="common-al">
            <text:span text:style-name="nadrukcur">Datum ontvangst </text:span>
            <text:span text:style-name="nadrukcur">22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8589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9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9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voorzijde en verwijderen dakkapel achterzijde, Jan Steenlaan 12, 2361 CL Warmond, Kenmerk 20161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95</meta:user-defined>
    <meta:user-defined meta:name="OVERHEIDop.GmbID/DC.identifier">gmb-2016-185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CL 12</meta:user-defined>
    <meta:user-defined meta:name="OVERHEIDop.woonplaats">Warmond</meta:user-defined>
    <meta:user-defined meta:name="OVERHEIDop.straatnaam">Jan Stee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370 467700</meta:user-defined>
    <meta:user-defined meta:name="OVERHEIDop.versieInformatie"/>
  </office:meta>
</office:document-meta>
</file>