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text:p>
            <text:p text:style-name="al">gelet op <text:a xlink:href="http://wetten.overheid.nl/jci1.3:c:BWBR0005416&amp;titeldeel=III&amp;hoofdstuk=IX&amp;artikel=147&amp;z=2016-07-01&amp;g=2016-07-01" xlink:type="simple">artikel 147, eerste lid</text:a>, en <text:a xlink:href="http://wetten.overheid.nl/jci1.3:c:BWBR0005416&amp;titeldeel=III&amp;hoofdstuk=IX&amp;artikel=149&amp;z=2016-07-01&amp;g=2016-07-01" xlink:type="simple">artikel 149 van de Gemeentewet</text:a>, <text:a xlink:href="http://wetten.overheid.nl/jci1.3:c:BWBR0005537&amp;hoofdstuk=4&amp;titeldeel=4.2&amp;afdeling=4.2.2&amp;artikel=4:25&amp;z=2016-11-03&amp;g=2016-11-03" xlink:type="simple">artikel 4:25, eerste lid de Algemene wet bestuursrecht</text:a> en de Deelnemersovereenkomst tussen de gemeente Katwijk en Stichting Stimuleringsfonds</text:p>
            <text:p text:style-name="al">Volkshuisvesting Nederlandse Gemeenten;</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Duurzaamheidslening Kat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ger: een eigenaar of bewoner, die een aanvraag voor een duurzaamheidslening doet. Bij twee of meer eigenaren gelden de gezamenlijke eigenaren als ‘aanvrager’;</text:p>
                </text:list-item>
                <text:list-item text:style-override="id1-3-2-2-1-2-3-2">
                  <text:number>b)</text:number>
                  <text:p text:style-name="al">College: het college van burgemeester en wethouders van de gemeente Katwijk;</text:p>
                </text:list-item>
                <text:list-item text:style-override="id1-3-2-2-1-2-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2-3-4">
                  <text:number>d)</text:number>
                  <text:p text:style-name="al">Duurzaamheidsmaatregelen: energiebesparende en/of duurzame maatregelen en voorzieningen als bedoeld in artikel 8 lid 1;</text:p>
                </text:list-item>
                <text:list-item text:style-override="id1-3-2-2-1-2-3-5">
                  <text:number>e)</text:number>
                  <text:p text:style-name="al">Werkelijke koste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2-3-6">
                  <text:number>f)</text:number>
                  <text:p text:style-name="al">SVn: stichting Stimuleringsfonds Volkshuisvesting Nederlandse Gemeenten, gevestigd te Hoevelaken.</text:p>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van toepassing op het grondgebied van de gemeente Katwijk.</text:p>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3</text:span> Toepassingsbereik Duurzaamheidsleningen</text:p>
              <text:p text:style-name="al">Deze verordening is uitsluitend van toepassing op in de gemeente Katwijk gelegen bestaande woningen, geschikt en bestemd voor permanente bewoning.</text:p>
            </text:section>
            <text:section text:name="artikel_id1-3-2-2-2-3" text:style-name="artikel">
              <text:p text:style-name="artikel_kop_titel"><text:span text:style-name="artikel_kop_label">Artikel</text:span> <text:span text:style-name="artikel_kop_nr">4</text:span> Budget Duurzaamheidsleningen</text:p>
              <text:p text:style-name="al">De raad stelt voor de werkingsduur – een jaar na datum van inwerkingtreding – van de verordening een budget van € 500.000,– vast binnen de gemeentelijke rekening van het SVn voor het toekennen van Duurzaamheidsleningen.</text:p>
            </text:section>
            <text:section text:name="artikel_id1-3-2-2-2-4" text:style-name="artikel">
              <text:p text:style-name="artikel_kop_titel"><text:span text:style-name="artikel_kop_label">Artikel</text:span> <text:span text:style-name="artikel_kop_nr">5</text:span> Deelnemingsovereenkomst</text:p>
              <text:p text:style-name="al">Op deze verordening is van toepassing de deelnemingsovereenkomst tussen gemeente Katwijk en SVn.</text:p>
            </text:section>
            <text:section text:name="artikel_id1-3-2-2-2-5" text:style-name="artikel">
              <text:p text:style-name="artikel_kop_titel"><text:span text:style-name="artikel_kop_label">Artikel</text:span> <text:span text:style-name="artikel_kop_nr">6</text:span> Bevoegdheid college</text:p>
              <text:list text:style-name="id1-3-2-2-2-5-2">
                <text:list-item text:style-override="id1-3-2-2-2-5-2">
                  <text:number>1.</text:number>
                  <text:p text:style-name="al">Het college van de gemeente Katwijk is bevoegd om, onverminderd het bepaalde in artikel 10, met inachtneming van het bepaalde in deze verordening, een duurzaamheidslening toe te kennen.</text:p>
                </text:list-item>
                <text:list-item text:style-override="id1-3-2-2-2-5-3">
                  <text:number>2.</text:number>
                  <text:p text:style-name="al">Het college kan aan een toewijzingsbesluit nadere voorwaarden verbinden.</text:p>
                </text:list-item>
              </text:list>
            </text:section>
            <text:section text:name="artikel_id1-3-2-2-2-6" text:style-name="artikel">
              <text:p text:style-name="artikel_kop_titel"><text:span text:style-name="artikel_kop_label">Artikel</text:span> <text:span text:style-name="artikel_kop_nr">7</text:span> Aanvraag Duurzaamheidslening</text:p>
              <text:list text:style-name="id1-3-2-2-2-6-2">
                <text:list-item text:style-override="id1-3-2-2-2-6-2">
                  <text:number>1.</text:number>
                  <text:p text:style-name="al">Een aanvraag voor een duurzaamheidslening wordt schriftelijk bij het college ingediend op een door de gemeente beschikbaar gesteld formulier (of portal website) en gaat vergezeld van een opgave van:</text:p>
                  <text:list text:style-name="id1-3-2-2-2-6-2-3">
                    <text:list-item text:style-override="id1-3-2-2-2-6-2-3-1">
                      <text:number>a)</text:number>
                      <text:p text:style-name="al">de te treffen duurzaamheidsmaatregelen;</text:p>
                    </text:list-item>
                    <text:list-item text:style-override="id1-3-2-2-2-6-2-3-2">
                      <text:number>b)</text:number>
                      <text:p text:style-name="al">de werkelijke kosten van het treffen van de duurzaamheids– maatregelen evenals een financiële onderbouwing van deze opgave (op basis van offertes);</text:p>
                    </text:list-item>
                    <text:list-item text:style-override="id1-3-2-2-2-6-2-3-3">
                      <text:number>c)</text:number>
                      <text:p text:style-name="al">een planning van de uitvoering van de werkzaamheden.</text:p>
                    </text:list-item>
                  </text:list>
                </text:list-item>
              </text:list>
            </text:section>
            <text:section text:name="artikel_id1-3-2-2-2-7" text:style-name="artikel">
              <text:p text:style-name="artikel_kop_titel"><text:span text:style-name="artikel_kop_label">Artikel</text:span> <text:span text:style-name="artikel_kop_nr">8</text:span> Duurzaamheidsmaatregelen</text:p>
              <text:list text:style-name="id1-3-2-2-2-7-2">
                <text:list-item text:style-override="id1-3-2-2-2-7-2">
                  <text:number>1.</text:number>
                  <text:p text:style-name="al">Onder duurzaamheidsmaatregelen vallen:</text:p>
                  <text:list text:style-name="id1-3-2-2-2-7-2-3">
                    <text:list-item text:style-override="id1-3-2-2-2-7-2-3-1">
                      <text:number>a)</text:number>
                      <text:p text:style-name="al">Gevelisolatie;</text:p>
                    </text:list-item>
                    <text:list-item text:style-override="id1-3-2-2-2-7-2-3-2">
                      <text:number>b)</text:number>
                      <text:p text:style-name="al">Dakisolatie;</text:p>
                    </text:list-item>
                    <text:list-item text:style-override="id1-3-2-2-2-7-2-3-3">
                      <text:number>c)</text:number>
                      <text:p text:style-name="al">Vloerisolatie;</text:p>
                    </text:list-item>
                    <text:list-item text:style-override="id1-3-2-2-2-7-2-3-4">
                      <text:number>d)</text:number>
                      <text:p text:style-name="al">Hoogrendementsglas;</text:p>
                    </text:list-item>
                    <text:list-item text:style-override="id1-3-2-2-2-7-2-3-5">
                      <text:number>e)</text:number>
                      <text:p text:style-name="al">HR–107 ketel of een vergelijkbaar/ beter rendement;</text:p>
                    </text:list-item>
                    <text:list-item text:style-override="id1-3-2-2-2-7-2-3-6">
                      <text:number>f)</text:number>
                      <text:p text:style-name="al">Zonneboiler;</text:p>
                    </text:list-item>
                    <text:list-item text:style-override="id1-3-2-2-2-7-2-3-7">
                      <text:number>g)</text:number>
                      <text:p text:style-name="al">Infraroodpaneel;</text:p>
                    </text:list-item>
                    <text:list-item text:style-override="id1-3-2-2-2-7-2-3-8">
                      <text:number>h)</text:number>
                      <text:p text:style-name="al">Besparingssysteem verlichting </text:p>
                    </text:list-item>
                    <text:list-item text:style-override="id1-3-2-2-2-7-2-3-9">
                      <text:number>i)</text:number>
                      <text:p text:style-name="al">Zonnepaneel;</text:p>
                    </text:list-item>
                    <text:list-item text:style-override="id1-3-2-2-2-7-2-3-10">
                      <text:number>j)</text:number>
                      <text:p text:style-name="al">Kleinschalige windturbine;</text:p>
                    </text:list-item>
                    <text:list-item text:style-override="id1-3-2-2-2-7-2-3-11">
                      <text:number>k)</text:number>
                      <text:p text:style-name="al">Warmtepomp;</text:p>
                    </text:list-item>
                    <text:list-item text:style-override="id1-3-2-2-2-7-2-3-12">
                      <text:number>l)</text:number>
                      <text:p text:style-name="al">Pelletkachel;</text:p>
                    </text:list-item>
                    <text:list-item text:style-override="id1-3-2-2-2-7-2-3-13">
                      <text:number>m)</text:number>
                      <text:p text:style-name="al">Groen dak;</text:p>
                    </text:list-item>
                    <text:list-item text:style-override="id1-3-2-2-2-7-2-3-14">
                      <text:number>n)</text:number>
                      <text:p text:style-name="al">Maatregel met aantoonbaar vergelijkbaar energiebesparingseffect als bovenstaande maatregelen.</text:p>
                    </text:list-item>
                  </text:list>
                </text:list-item>
                <text:list-item text:style-override="id1-3-2-2-2-7-3">
                  <text:number>2.</text:number>
                  <text:p text:style-name="al">De in dit artikel vermelde lijst van duurzaamheids– maatregelen kan uitgebreid en/of ingekort worden. Per aanvraag wordt bekeken of de maatregel daadwerkelijk past binnen de uitgangspunten van de gemeentelijke duurzaamheidslening past. Het college behoudt zich het recht om een aanvraag op deze gronden te weigeren.</text:p>
                </text:list-item>
              </text:list>
            </text:section>
            <text:section text:name="artikel_id1-3-2-2-2-8" text:style-name="artikel">
              <text:p text:style-name="artikel_kop_titel"><text:span text:style-name="artikel_kop_label">Artikel</text:span> <text:span text:style-name="artikel_kop_nr">9</text:span> Afhandelen aanvraag Duurzaamheidslening</text:p>
              <text:list text:style-name="id1-3-2-2-2-8-2">
                <text:list-item text:style-override="id1-3-2-2-2-8-2">
                  <text:number>1.</text:number>
                  <text:p text:style-name="al">Het college bevestigt de ontvangst van de aanvraag binnen twee weken.</text:p>
                </text:list-item>
                <text:list-item text:style-override="id1-3-2-2-2-8-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2-8-4">
                  <text:number>3.</text:number>
                  <text:p text:style-name="al">Indien de aanvraag niet binnen de aangegeven termijn is gecompleteerd, verklaart het college de aanvraag niet ontvankelijk.</text:p>
                </text:list-item>
                <text:list-item text:style-override="id1-3-2-2-2-8-5">
                  <text:number>4.</text:number>
                  <text:p text:style-name="al">Het college handelt aanvragen in volgorde van binnenkomst af.</text:p>
                </text:list-item>
                <text:list-item text:style-override="id1-3-2-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2-8-7">
                  <text:number>6.</text:number>
                  <text:p text:style-name="al">Uit overschrijding van de in het vijfde lid bedoelde termijn kan de aanvrager niet afleiden dat zijn aanvraag is of wordt gehonoreerd.</text:p>
                </text:list-item>
              </text:list>
            </text:section>
            <text:section text:name="artikel_id1-3-2-2-2-9" text:style-name="artikel">
              <text:p text:style-name="artikel_kop_titel"><text:span text:style-name="artikel_kop_label">Artikel</text:span> <text:span text:style-name="artikel_kop_nr">10</text:span> Afwijzen aanvraag Duurzaamheidslening</text:p>
              <text:p text:style-name="al">Het college wijst een aanvraag af, indien:</text:p>
              <text:list text:style-name="id1-3-2-2-2-9-3">
                <text:list-item text:style-override="id1-3-2-2-2-9-3">
                  <text:number>1.</text:number>
                  <text:p text:style-name="al">het budget niet toereikend is om de aanvraag te honoreren;</text:p>
                </text:list-item>
                <text:list-item text:style-override="id1-3-2-2-2-9-4">
                  <text:number>2.</text:number>
                  <text:p text:style-name="al">de werkelijke kosten naar haar oordeel niet in redelijke verhouding staan tot het te verkrijgen resultaat;</text:p>
                </text:list-item>
                <text:list-item text:style-override="id1-3-2-2-2-9-5">
                  <text:number>3.</text:number>
                  <text:p text:style-name="al">de werkelijke kosten minder bedragen dan € 2.500,–;</text:p>
                </text:list-item>
                <text:list-item text:style-override="id1-3-2-2-2-9-6">
                  <text:number>4.</text:number>
                  <text:p text:style-name="al">de aanvraag bij haar wordt ingediend ná het treffen van de duurzaamheidsmaatregelen;</text:p>
                </text:list-item>
                <text:list-item text:style-override="id1-3-2-2-2-9-7">
                  <text:number>5.</text:number>
                  <text:p text:style-name="al">naar haar oordeel gegronde redenen bestaan aan te nemen dan wel vastgesteld wordt, dat niet aan de voorwaarden en bepalingen van deze verordening wordt of zal worden voldaan.</text:p>
                </text:list-item>
              </text:list>
            </text:section>
            <text:section text:name="artikel_id1-3-2-2-2-10" text:style-name="artikel">
              <text:p text:style-name="artikel_kop_titel"><text:span text:style-name="artikel_kop_label">Artikel</text:span> <text:span text:style-name="artikel_kop_nr">11</text:span> Toewijzingsbesluit Duurzaamheidslening</text:p>
              <text:list text:style-name="id1-3-2-2-2-10-2">
                <text:list-item text:style-override="id1-3-2-2-2-10-2">
                  <text:number>1.</text:number>
                  <text:p text:style-name="al">Het college neemt een toewijzingsbesluit op de aanvraag, indien uit de – bij de aanvraag ingediende – informatie blijkt dat voldaan wordt aan de voorwaarden en bepalingen van deze verordening.</text:p>
                </text:list-item>
                <text:list-item text:style-override="id1-3-2-2-2-10-3">
                  <text:number>2.</text:number>
                  <text:p text:style-name="al">Het toewijzingsbesluit geschiedt onder voorbehoud van een positieve krediettoets van SVn.</text:p>
                </text:list-item>
                <text:list-item text:style-override="id1-3-2-2-2-10-4">
                  <text:number>3.</text:number>
                  <text:p text:style-name="al">Dit toewijzingsbesluit wordt verzonden aan de aanvrager en aan de SVn.</text:p>
                </text:list-item>
              </text:list>
            </text:section>
            <text:section text:name="artikel_id1-3-2-2-2-11" text:style-name="artikel">
              <text:p text:style-name="artikel_kop_titel"><text:span text:style-name="artikel_kop_label">Artikel</text:span> <text:span text:style-name="artikel_kop_nr">12</text:span> Leningverstrekking Duurzaamheidslening</text:p>
              <text:list text:style-name="id1-3-2-2-2-11-2">
                <text:list-item text:style-override="id1-3-2-2-2-11-2">
                  <text:number>1.</text:number>
                  <text:p text:style-name="al">SVn is de verstrekker van de Duurzaamheidslening.</text:p>
                </text:list-item>
                <text:list-item text:style-override="id1-3-2-2-2-11-3">
                  <text:number>2.</text:number>
                  <text:p text:style-name="al">De lening wordt pas verstrekt, nadat de krediettoets door SVn is uitgevoerd en positief is bevonden en nadat de offerte voor de lening door de aanvrager is geaccepteerd en een onderhandse akte door aanvrager is ondertekend.</text:p>
                </text:list-item>
                <text:list-item text:style-override="id1-3-2-2-2-11-4">
                  <text:number>3.</text:number>
                  <text:p text:style-name="al">De lening komt via een bouwkrediet van SVn tot uitbetaling op basis van facturen van door derden uitgevoerde werkzaamheden, dan wel facturen van de aanschaf van zelf uitgevoerde maatregelen. De facturen worden goedgekeurd door het college.</text:p>
                </text:list-item>
              </text:list>
            </text:section>
            <text:section text:name="artikel_id1-3-2-2-2-12" text:style-name="artikel">
              <text:p text:style-name="artikel_kop_titel"><text:span text:style-name="artikel_kop_label">Artikel</text:span> <text:span text:style-name="artikel_kop_nr">13</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2-12-3">
                <text:list-item text:style-override="id1-3-2-2-2-12-3-1">
                  <text:number>a)</text:number>
                  <text:p text:style-name="al">een beperking van de energievraag, dan wel een vermindering van CO2 uitstoot;</text:p>
                </text:list-item>
                <text:list-item text:style-override="id1-3-2-2-2-12-3-2">
                  <text:number>b)</text:number>
                  <text:p text:style-name="al">het verhogen van het aandeel duurzame energiebronnen in de energievoorziening van de woning van aanvrager.</text:p>
                </text:list-item>
              </text:list>
            </text:section>
            <text:section text:name="artikel_id1-3-2-2-2-13" text:style-name="artikel">
              <text:p text:style-name="artikel_kop_titel"><text:span text:style-name="artikel_kop_label">Artikel</text:span> <text:span text:style-name="artikel_kop_nr">14</text:span> Voorwaarden SVn Duurzaamheidslening</text:p>
              <text:p text:style-name="al">Op een Duurzaamheidslening zijn van toepassing: ‘Algemene bepalingen voor geldleningen’, ‘Productspecificaties (gemeentelijke) Duurzaamheidslening’, ‘Procedures Duurzaamheidslening’, ‘Uitvoeringsregels (gemeentelijke) Duurzaamheidslening’, ‘Productspecificaties Bouwkrediet’ en ‘Toelichting op een Duurzaamheidslening’, zoals die op het moment van toewijzing zijn opgenomen in de dan geldende SVn Informatiemap, die deel uitmaakt van de Deelnemingsovereenkomst tussen gemeente Katwijk en SVn.</text:p>
              <text:p text:style-name="al">
              <text:a xlink:href="https://svn.nl/docs/default–source/archief–toelichtingen–en–algemene–bepalingen/toelichting–op–een–Duurzaamheidslening–en–algemene–bepalingen–voor–geldleningen–d–d–1–januari–2016.pdf?sfvrsn=2" xlink:type="simple">https://svn.nl/docs/default–source/archief–toelichtingen–en–algemene–bepalingen/toelichting–op–een–Duurzaamheidslening–en–algemene–bepalingen–voor–geldleningen–d–d–1–januari–2016.pdf?sfvrsn=2</text:a>
            </text:p>
            </text:section>
            <text:section text:name="artikel_id1-3-2-2-2-14" text:style-name="artikel">
              <text:p text:style-name="artikel_kop_titel"><text:span text:style-name="artikel_kop_label">Artikel</text:span> <text:span text:style-name="artikel_kop_nr">15</text:span> Kenmerken van Duurzaamheidslening</text:p>
              <text:list text:style-name="id1-3-2-2-2-14-2">
                <text:list-item text:style-override="id1-3-2-2-2-14-2">
                  <text:number>1.</text:number>
                  <text:p text:style-name="al">De hoofdsom van de door het college toegewezen duurzaamheidslening is in beginsel gelijk aan het bedrag van de door het college aanvaarde werkelijke kosten.</text:p>
                </text:list-item>
                <text:list-item text:style-override="id1-3-2-2-2-14-3">
                  <text:number>2.</text:number>
                  <text:p text:style-name="al">In afwijking van het eerste lid bedraagt de hoofdsom van de Duurzaamheidslening niet minder dan € 2.500,– en niet meer dan € 25.000,– (inclusief BTW).</text:p>
                </text:list-item>
                <text:list-item text:style-override="id1-3-2-2-2-14-4">
                  <text:number>3.</text:number>
                  <text:p text:style-name="al">Van de lening wordt een onderhandse akte opgemaakt.</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text:p>
            </text:section>
            <text:section text:name="artikel_id1-3-2-2-3-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8</text:span> Citeertitel</text:p>
              <text:p text:style-name="al">Deze verordening kan worden aangehaald als ‘Verordening Duurzaamheidslening Katwijk’.</text:p>
            </text:section>
            <text:section text:name="artikel_id1-3-2-2-3-5" text:style-name="artikel">
              <text:p text:style-name="artikel_kop_titel"><text:span text:style-name="artikel_kop_label">Artikel</text:span> <text:span text:style-name="artikel_kop_nr">19</text:span> Datum van inwerkingtreding</text:p>
              <text:p text:style-name="al">Deze verordening treedt in werking op de dag, volgende op de dag na bekendmaking erv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Aldus vastgesteld door de raad van de gemeente Katwijk in zijn openbare vergadering van 8 december 2016</text:span>
          </text:p>
          </text:section>
          <text:section text:name="ondertekening_id1-3-2-3-2">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58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94</meta:user-defined>
    <meta:user-defined meta:name="OVERHEIDop.GmbID/DC.identifier">gmb-2016-185894</meta:user-defined>
    <meta:user-defined meta:name="OVERHEID.TaxonomieBeleidsagenda/OVERHEID.category">Natuur en milieu | Organisatie en beleid</meta:user-defined>
    <meta:user-defined meta:name="OVERHEID.Gemeente/DC.spatial">Katwijk</meta:user-defined>
    <meta:user-defined meta:name="DC.source">;http://wetten.overheid.nl/jci1.3:c:BWBR0005416&amp;titeldeel=III&amp;hoofdstuk=IX&amp;artikel=147&amp;z=2016-07-01&amp;g=2016-07-01</meta:user-defined>
    <meta:user-defined meta:name="DC.source">;http://wetten.overheid.nl/jci1.3:c:BWBR0005416&amp;titeldeel=III&amp;hoofdstuk=IX&amp;artikel=149&amp;z=2016-07-01&amp;g=2016-07-01</meta:user-defined>
    <meta:user-defined meta:name="DC.source">;http://wetten.overheid.nl/jci1.3:c:BWBR0005537&amp;hoofdstuk=4&amp;titeldeel=4.2&amp;afdeling=4.2.2&amp;artikel=4:25&amp;z=2016-11-03&amp;g=2016-11-03</meta:user-defined>
    <meta:user-defined meta:name="OVERHEIDop.referentienummer">829709</meta:user-defined>
    <meta:user-defined meta:name="DCTERMS.alternative">Verordening Duurzaamheidslening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23</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002_1</meta:user-defined>
    <meta:user-defined meta:name="OVERHEIDop.versieInformatie"/>
  </office:meta>
</office:document-meta>
</file>