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Wielerronde van de Rijen op 5 juni 2016 van 9.00 tot 20.15 uur met start en finish in de Hoofdstraat nabij café ‘t Boerke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58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89</meta:user-defined>
    <meta:user-defined meta:name="OVERHEIDop.GmbID/DC.identifier">gmb-2016-18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67 400470</meta:user-defined>
    <meta:user-defined meta:name="OVERHEIDop.versieInformatie"/>
  </office:meta>
</office:document-meta>
</file>