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mpbestrijdingsplan Inrichting HFR Onderzoekslocatie Pet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et bestuur van Veiligheidsregio Noord-Holland Noord maakt bekend dat met ingang van </text:span>
            <text:span text:style-name="nadrukvet">28</text:span>
            <text:span text:style-name="nadrukvet"> december 2016</text:span>
            <text:span text:style-name="nadrukvet"> het ontwerp van het </text:span>
            <text:span text:style-name="nadrukvet">in eerste aanleg vastgestelde </text:span>
            <text:span text:style-name="nadrukvet">rampbestrijdingsplan </text:span>
            <text:span text:style-name="nadrukvet">inrichting H</text:span>
            <text:span text:style-name="nadrukvet">oge </text:span>
            <text:span text:style-name="nadrukvet">F</text:span>
            <text:span text:style-name="nadrukvet">lux </text:span>
            <text:span text:style-name="nadrukvet">R</text:span>
            <text:span text:style-name="nadrukvet">eactor</text:span>
            <text:span text:style-name="nadrukvet"> en incidentbestrijdingsplan </text:span>
            <text:span text:style-name="nadrukvet">Onderzoekslocatie</text:span>
            <text:span text:style-name="nadrukvet"> Petten </text:span>
            <text:span text:style-name="nadrukvet">gedurende een </text:span>
            <text:span text:style-name="nadrukvet">periode van ruim zes</text:span>
            <text:span text:style-name="nadrukvet"> weken ter inzage ligt.</text:span>
          </text:p>
            <text:p text:style-name="common-al">Het rampbestrijdingsplan inrichting HFR Onderzoekslocatie Petten (delen A, B en D) bevat een beschrijving van incidentscenario’s en de wijze waarop deze incidenten bestreden kunnen worden op en in de nabijheid van de HFR. Dit plan is gecombineerd met een incidentbestrijdingsplan met scenario’s voor de B-objecten op de Onderzoekslocatie en incidentscenario’s met gevaarlijke stoffen of brand. Het deel C, het Incidentbestrijdingsplan van het totaalplan is reeds vastgesteld. </text:p>
            <text:p text:style-name="common-al">Het plan ligt ter inzage bij de balie van Veiligheidsregio Noord-Holland Noord, Hertog Aalbrechtweg 22 in Alkmaar en bij de balie van het <text:span text:style-name="nadrukcur">tijdelijk </text:span>gemeentehuis Schagen, Oostwal 2 in Tuitjenhorn. Vertrouwelijke en/of bedrijfsgevoelige informatie is voor dit inzage-exemplaar verwijderd en niet publiekelijk beschikbaar.</text:p>
            <text:p text:style-name="last-al">Belanghebbenden kunnen hun zienswijze met betrekking tot het plan vóór 11 februari 2017 kenbaar maken aan het Dagelijks Bestuur van Veiligheidsregio Noord-Holland Noord, t.a.v. afdeling RCB, Postbus 416, 1800 AK Alkmaar of rcb@vrnhn.nl. Graag onder vermelding van <text:span text:style-name="nadrukcur">Zienswijze RBP OLP.</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8588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88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88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mpbestrijdingsplan Inrichting HFR Onderzoekslocatie Pe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882</meta:user-defined>
    <meta:user-defined meta:name="OVERHEIDop.GmbID/DC.identifier">gmb-2016-1858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LE 3</meta:user-defined>
    <meta:user-defined meta:name="OVERHEIDop.woonplaats">Petten</meta:user-defined>
    <meta:user-defined meta:name="OVERHEIDop.straatnaam">Westerduinweg</meta:user-defined>
    <meta:user-defined meta:name="OVERHEIDgvop.Informatietype/DC.type">Overige overheidsinformatie</meta:user-defined>
    <meta:user-defined meta:name="OVERHEID.Gemeente/OVERHEID.authority">Schagen</meta:user-defined>
    <meta:user-defined meta:name="OVERHEID.Gemeente/DCTERMS.publisher">Schagen</meta:user-defined>
    <meta:user-defined meta:name="OVERHEID.EPSG28992/DC.spatial">106942 533112</meta:user-defined>
    <meta:user-defined meta:name="OVERHEIDop.versieInformatie"/>
  </office:meta>
</office:document-meta>
</file>