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gedeeltelijk renoveren en uitbreiden van een clubgebouw, Aanloop 7, Amstelveen - Zaaknummer Z-2016/0563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december 2016</text:span>
          </text:p>
            <text:p text:style-name="common-al">Het gedeeltelijk renoveren en uitbreiden van een club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febr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gedeeltelijk renoveren en uitbreiden van een clubgebouw, Aanloop 7, Amstelveen - Zaaknummer Z-2016/0563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5</meta:user-defined>
    <meta:user-defined meta:name="OVERHEIDop.GmbID/DC.identifier">gmb-2016-185875</meta:user-defined>
    <meta:user-defined meta:name="OVERHEID.TaxonomieBeleidsagenda/OVERHEID.category">Ruimte en infrastructuur | Organisatie en beleid</meta:user-defined>
    <meta:user-defined meta:name="OVERHEIDop.referentienummer">Z-2016/056322</meta:user-defined>
    <meta:user-defined meta:name="DCTERMS.abstract">Het gedeeltelijk renoveren en uitbreiden van een club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1224 481302</meta:user-defined>
    <meta:user-defined meta:name="OVERHEIDop.versieInformatie"/>
  </office:meta>
</office:document-meta>
</file>