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t.b.v. 81 short-stay units in een logiesgebouw, Prof. J.H. Bavincklaan 3, Amstelveen - Zaaknummer Z-2016/021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15 december 2016</text:span>
          </text:p>
            <text:p text:style-name="common-al">Brandveilig gebruik ten behoeve van 81 short-stay units in een logies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6 januari 2017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7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7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7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t.b.v. 81 short-stay units in een logiesgebouw, Prof. J.H. Bavincklaan 3, Amstelveen - Zaaknummer Z-2016/0219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74</meta:user-defined>
    <meta:user-defined meta:name="OVERHEIDop.GmbID/DC.identifier">gmb-2016-185874</meta:user-defined>
    <meta:user-defined meta:name="OVERHEID.TaxonomieBeleidsagenda/OVERHEID.category">Ruimte en infrastructuur | Organisatie en beleid</meta:user-defined>
    <meta:user-defined meta:name="OVERHEIDop.referentienummer">Z-2016/021964</meta:user-defined>
    <meta:user-defined meta:name="DCTERMS.abstract">Brandveilig gebruik ten behoeve van 81 short-stay units in een logies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9 481165</meta:user-defined>
    <meta:user-defined meta:name="OVERHEIDop.versieInformatie"/>
  </office:meta>
</office:document-meta>
</file>