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woonhuis, Guldenroedelaan 18, Amstelveen - Zaaknummer Z-2016/057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5 december 2016</text:span>
          </text:p>
            <text:p text:style-name="common-al">Het opricht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6 jan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5873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87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87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woonhuis, Guldenroedelaan 18, Amstelveen - Zaaknummer Z-2016/0571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873</meta:user-defined>
    <meta:user-defined meta:name="OVERHEIDop.GmbID/DC.identifier">gmb-2016-185873</meta:user-defined>
    <meta:user-defined meta:name="OVERHEID.TaxonomieBeleidsagenda/OVERHEID.category">Ruimte en infrastructuur | Organisatie en beleid</meta:user-defined>
    <meta:user-defined meta:name="OVERHEIDop.referentienummer">Z-2016/057108</meta:user-defined>
    <meta:user-defined meta:name="DCTERMS.abstract">Het oprichten van een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EB 21</meta:user-defined>
    <meta:user-defined meta:name="OVERHEIDop.woonplaats">Amstelveen</meta:user-defined>
    <meta:user-defined meta:name="OVERHEIDop.straatnaam">Guldenroed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306 476629</meta:user-defined>
    <meta:user-defined meta:name="OVERHEIDop.versieInformatie"/>
  </office:meta>
</office:document-meta>
</file>