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een constructieve doorbraak en vervangen achtergevel, Amsterdamseweg 502, Amstelveen - Zaaknummer Z-2016/062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december 2016</text:span>
          </text:p>
            <text:p text:style-name="common-al">Het maken van een constructieve doorbraak tussen de woonkamer en de keuken en het vervangen van de achtergevel op de begane grond door een aluminium gevel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een constructieve doorbraak en vervangen achtergevel, Amsterdamseweg 502, Amstelveen - Zaaknummer Z-2016/062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72</meta:user-defined>
    <meta:user-defined meta:name="OVERHEIDop.GmbID/DC.identifier">gmb-2016-185872</meta:user-defined>
    <meta:user-defined meta:name="OVERHEID.TaxonomieBeleidsagenda/OVERHEID.category">Ruimte en infrastructuur | Organisatie en beleid</meta:user-defined>
    <meta:user-defined meta:name="OVERHEIDop.referentienummer">Z-2016/062948</meta:user-defined>
    <meta:user-defined meta:name="DCTERMS.abstract">Het maken van een constructieve doorbraak tussen de woonkamer en de keuken en het vervangen van de achtergevel op de begane grond door een aluminium gevel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50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4 481329</meta:user-defined>
    <meta:user-defined meta:name="OVERHEIDop.versieInformatie"/>
  </office:meta>
</office:document-meta>
</file>