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het uitbreiden van de woning, Zwanenwater 32, Amstelveen - Zaaknummer Z-2016/05129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verleend, verzonden</text:span>
            <text:span text:style-name="nadrukvet"> 19 december 2016</text:span>
          </text:p>
            <text:p text:style-name="common-al">Het uitbreiden van de won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0 januari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85870</text:span><text:line-break/><text:date style:data-style-name="dag" text:fixed="true" text:date-value="2016-12-28"/><text:line-break/><text:date style:data-style-name="jaar" text:fixed="true" text:date-value="2016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85870</text:span><text:date style:data-style-name="nicedate" text:fixed="true" text:date-value="2016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verleend voor het uitbreiden van de woning, Zwanenwater 32, Amstelveen - Zaaknummer Z-2016/05129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28</meta:user-defined>
    <meta:user-defined meta:name="OVERHEIDop.publicationIssue">185870</meta:user-defined>
    <meta:user-defined meta:name="OVERHEIDop.GmbID/DC.identifier">gmb-2016-185870</meta:user-defined>
    <meta:user-defined meta:name="OVERHEID.TaxonomieBeleidsagenda/OVERHEID.category">Ruimte en infrastructuur | Organisatie en beleid</meta:user-defined>
    <meta:user-defined meta:name="OVERHEIDop.referentienummer">Z-2016/051297</meta:user-defined>
    <meta:user-defined meta:name="DCTERMS.abstract">Het uitbreiden van de won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C 32</meta:user-defined>
    <meta:user-defined meta:name="OVERHEIDop.woonplaats">Amstelveen</meta:user-defined>
    <meta:user-defined meta:name="OVERHEIDop.straatnaam">Zwanenwater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235 477310</meta:user-defined>
    <meta:user-defined meta:name="OVERHEIDop.versieInformatie"/>
  </office:meta>
</office:document-meta>
</file>