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APV), voor het verbranden van snoei- of sprokkelhout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7-12-2016</text:p>
            <text:p text:style-name="common-al"/>
            <text:p text:style-name="common-al">Locatie: Burgweg 1a in Odijk</text:p>
            <text:p text:style-name="common-al">Datum en tijdstip van de activiteit: tussen oktober en mei in 2017 en 2018</text:p>
            <text:p text:style-name="common-al">Zaaknummer: 425142</text:p>
            <text:p text:style-name="common-al">Datum verzending besluit: 22-12-2016</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586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6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6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ntheffing(APV), voor het verbranden van snoei- of sprokkelhout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867</meta:user-defined>
    <meta:user-defined meta:name="OVERHEIDop.GmbID/DC.identifier">gmb-2016-1858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K 1a</meta:user-defined>
    <meta:user-defined meta:name="OVERHEIDop.woonplaats">Odijk</meta:user-defined>
    <meta:user-defined meta:name="OVERHEIDop.straatnaam">Burg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977 450784</meta:user-defined>
    <meta:user-defined meta:name="OVERHEIDop.versieInformatie"/>
  </office:meta>
</office:document-meta>
</file>