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 schaftcontainer, toiletwagen, opslagcontainers, puincontainer en opslag bouwmaterialen, Ambrosiuslaan 17, Amstelveen - Zaaknummer Z-2016/066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december 2016</text:span>
          </text:p>
            <text:p text:style-name="common-al">Het plaatsen van  schaftcontainer, toiletwagen, opslagcontainers, puincontainer, opslag bouwmaterialen van 06-01-2017 t/m 28-01-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6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6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 schaftcontainer, toiletwagen, opslagcontainers, puincontainer en opslag bouwmaterialen, Ambrosiuslaan 17, Amstelveen - Zaaknummer Z-2016/0669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62</meta:user-defined>
    <meta:user-defined meta:name="OVERHEIDop.GmbID/DC.identifier">gmb-2016-185862</meta:user-defined>
    <meta:user-defined meta:name="OVERHEID.TaxonomieBeleidsagenda/OVERHEID.category">Ruimte en infrastructuur | Organisatie en beleid</meta:user-defined>
    <meta:user-defined meta:name="OVERHEIDop.referentienummer">Z-2016/066936</meta:user-defined>
    <meta:user-defined meta:name="DCTERMS.abstract">Het plaatsen van  schaftcontainer, toiletwagen, opslagcontainers, puincontainer, opslag bouwmaterialen van 06-01-2017 t/m 28-0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PG 27</meta:user-defined>
    <meta:user-defined meta:name="OVERHEIDop.woonplaats">Amstelveen</meta:user-defined>
    <meta:user-defined meta:name="OVERHEIDop.straatnaam">Ambrosiu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05 478346</meta:user-defined>
    <meta:user-defined meta:name="OVERHEIDop.versieInformatie"/>
  </office:meta>
</office:document-meta>
</file>