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ANWB Streetwise bij basisschool De Brakken op het Burgemeester Sweensplein op 11 en 12 juli 2016 van 8.30 tot 1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86</meta:user-defined>
    <meta:user-defined meta:name="OVERHEIDop.GmbID/DC.identifier">gmb-2016-18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