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het starten van het bedrijf The Roastary B.V., Amsterdamseweg 152, Amstelveen - Zaaknummer Z-2016/065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december 2016</text:span>
          </text:p>
            <text:p text:style-name="common-al">Activiteitenbesluit voor het starten van het bedrijf The Roastary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4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4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4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starten van het bedrijf The Roastary B.V., Amsterdamseweg 152, Amstelveen - Zaaknummer Z-2016/065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45</meta:user-defined>
    <meta:user-defined meta:name="OVERHEIDop.GmbID/DC.identifier">gmb-2016-185845</meta:user-defined>
    <meta:user-defined meta:name="OVERHEID.TaxonomieBeleidsagenda/OVERHEID.category">Ruimte en infrastructuur | Organisatie en beleid</meta:user-defined>
    <meta:user-defined meta:name="OVERHEIDop.referentienummer">Z-2016/065569</meta:user-defined>
    <meta:user-defined meta:name="DCTERMS.abstract">Activiteitenbesluit voor het starten van het bedrijf The Roastary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5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417</meta:user-defined>
    <meta:user-defined meta:name="OVERHEIDop.versieInformatie"/>
  </office:meta>
</office:document-meta>
</file>