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 stellen van hogere waarden Wet geluidhinder, vanwege wegverkeerslawaai voor 29 woningen, Korte Vondelstraat 2-8, Oudegracht 5-13 en Westkolkstraat 7-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GELUIDHINDER</text:span>
            </text:span>
          </text:p>
            <text:p text:style-name="common-al"/>
            <text:p text:style-name="common-al">
            <text:span text:style-name="nadrukvet">Bekendmaking vast stellen van hogere waarden Wet geluidhinder </text:span>
          </text:p>
            <text:p text:style-name="common-al">Burgemeester en wethouders van Alkmaar maken bekend dat zij hogere waarden Wet geluidshinder hebben vastgesteld voor: </text:p>
            <text:p text:style-name="common-al"/>
            <text:p text:style-name="common-al">
            <text:span text:style-name="nadrukvet">Korte Vondelstraat 2-8, Oudegracht 5-13 en Westkolkstraat 7-11 te Alkmaar</text:span>: vanwege wegverkeerslawaai voor 29 woningen. </text:p>
            <text:p text:style-name="common-al">De woningen liggen binnen de invloedssfeer van de Vondelstraat/Korte Vondelstraat.</text:p>
            <text:p text:style-name="common-al">Datum einde beroepstermijn: 9 februari 2017 </text:p>
            <text:p text:style-name="common-al"/>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Afdeling Bestuursrechtspraak van de Raad van State, postbus 20019, 2500 EA Den Haag.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584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4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4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 stellen van hogere waarden Wet geluidhinder, vanwege wegverkeerslawaai voor 29 woningen, Korte Vondelstraat 2-8, Oudegracht 5-13 en Westkolkstraat 7-1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843</meta:user-defined>
    <meta:user-defined meta:name="OVERHEIDop.GmbID/DC.identifier">gmb-2016-1858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AE 2</meta:user-defined>
    <meta:user-defined meta:name="OVERHEIDop.woonplaats">Alkmaar</meta:user-defined>
    <meta:user-defined meta:name="OVERHEIDop.straatnaam">Korte Vond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93 515740</meta:user-defined>
    <meta:user-defined meta:name="OVERHEIDop.versieInformatie"/>
  </office:meta>
</office:document-meta>
</file>